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ledijk 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illedijk 259, 3074 GC, plaatsen van een rolluik aan de buitenkant van een winkel (aanvraagdatum 25-06-2025, dossiernummer OMV.25.06.00352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35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lledijk 259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51</meta:user-defined>
    <meta:user-defined meta:name="OVERHEIDop.GmbID/DC.identifier">gmb-2025-288351</meta:user-defined>
    <meta:user-defined meta:name="OVERHEIDop.versieInformatie"/>
  </office:meta>
</office:document-meta>
</file>