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aanleggen van een waterpartij aan Oude Rijsbergsebaan 51 4838B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aanleggen van een waterpartij aan Oude Rijsbergsebaan 51 4838BH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werk of werkzaamheden uitvoeren</text:p>
            <text:p text:style-name="common-al">De gemeente Breda heeft op 30-06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23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835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5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237</meta:user-defined>
    <meta:user-defined meta:name="DCTERMS.abstract">het aanleggen van een waterpart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aanleggen van een waterpartij aan Oude Rijsbergsebaan 51 4838BH Bred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50</meta:user-defined>
    <meta:user-defined meta:name="OVERHEIDop.GmbID/DC.identifier">gmb-2025-288350</meta:user-defined>
    <meta:user-defined meta:name="OVERHEIDop.versieInformatie"/>
  </office:meta>
</office:document-meta>
</file>