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Publicatie besluit gemeenteraad Soest: afwijzing heroverweging partiële herziening bestemmingsplan Oude Tem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t besluit</text:span>
          </text:p>
            <text:p text:style-name="common-al">Op 15 mei 2025 heeft de raad besloten om een burgerinitiatiefvoorstel te agenderen voor de vergadering van 28 mei 2025. Het burgerinitiatiefvoorstel heeft betrekking op het verzoek om het bestemmingsplan “Oude Tempel” opnieuw voor besluitvorming te bespreken. Dit verzoek is ingediend door de Stichting Ontwikkeling en Behoud Erfgoed Soest-Soesterberg, het Comité Landgoed Oude Tempel en omwonenden van het landgoed Oude Tempel. Zij vragen de raad uitdrukkelijk om een nieuw appellabel besluit te nemen over het bestemmingsplan.</text:p>
            <text:p text:style-name="common-al">Tijdens de raadsvergadering van 28 mei 2025 is het verzoek inhoudelijk behandeld. De raad heeft op 28 mei 2025 besloten om geen wijziging van het omgevingsplan voor te bereiden, maar een besluit tot afwijzing van het verzoek tot wijziging van het omgevingsplan.</text:p>
            <text:p text:style-name="common-al">
            <text:span text:style-name="nadrukvet">Terinzagelegging</text:span>
          </text:p>
            <text:p text:style-name="common-al">Het voorgaande betekent dat er eerst een ontwerpbesluit strekkende tot afwijzing van het verzoek voor periode van 6 weken ter inzage wordt gelegd. Gedurende deze terinzagelegging kan een ieder zienswijzen naar voren brengen over dit ontwerpbesluit. Daarna wordt een definitief besluit genomen.</text:p>
            <text:p text:style-name="common-al">Het besluit en de daarbij behorende stukken liggen van donderdag 3 juli 2025 tot voor zes weken ter inzage in de hal van het gemeentehuis. U kunt het besluit en de bijbehorende stukken inzien via de onderstaande link. Ook zullen de stukken uitgeprint bij de receptie van het gemeentehuis liggen.</text:p>
            <text:p text:style-name="common-al">U kunt het besluit en de bijbehorende stukken digitaal bekijken via het digitale publicatieblad op <text:a xlink:href="https://www.officielebekendmakingen.nl/" xlink:type="simple"><text:span text:style-name="nadrukondlijn">officielebekendmakingen.nl</text:span></text:a>. De documenten hangen als ‘Bekijk documenten’ aan deze publicatie (zie linker kolom).</text:p>
            <text:p text:style-name="common-al">
            <text:span text:style-name="nadrukvet">Indienen zienswijzen</text:span>
          </text:p>
            <text:p text:style-name="last-al">Tijdens de terinzagelegging van zes weken kan een ieder zijn of haar zienswijze over het ontwerpbesluit naar voren brengen. Het indienen van zienswijzen kan op de volgende wijze: </text:p>
            <text:list text:style-name="id1-3-2-1-1-10">
              <text:list-item text:style-override="id1-3-2-1-1-10-1">
                <text:number>•</text:number>
                <text:p text:style-name="al">schriftelijke zienswijzen moeten worden gericht aan de gemeenteraad van Soest, Postbus 2000, 3760 CA Soest, onder vermelding van: afwijzing heroverweging partiële herziening bestemmingsplan Oude Tempel;</text:p>
              </text:list-item>
              <text:list-item text:style-override="id1-3-2-1-1-10-2">
                <text:number>•</text:number>
                <text:p text:style-name="al">Digitale zienswijzen kunt u uitsluitend indienen via <text:a xlink:href="https://www.soest.nl/vergunningen/zienswijze-indienen" xlink:type="simple"><text:span text:style-name="nadrukondlijn">www.soest.nl/zienswijze</text:span></text:a>, onder vermelding van: afwijzing heroverweging partiële herziening bestemmingsplan Oude Tempel.</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88344</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344</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344</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Bestuur | Organisatie en beleid</meta:user-defined>
    <meta:user-defined meta:name="OVERHEIDop.Rubriek/DC.type">andere beschikking</meta:user-defined>
    <meta:user-defined meta:name="OVERHEIDop.referentienummer">1243832</meta:user-defined>
    <dc:language>nl</dc:language>
    <meta:user-defined meta:name="OVERHEIDop.locatietype/OVERHEIDop.gebiedsmarkering">Gemeente</meta:user-defined>
    <meta:user-defined meta:name="DC.title">Publicatie besluit gemeenteraad Soest: afwijzing heroverweging partiële herziening bestemmingsplan Oude Tempel</meta:user-defined>
    <meta:user-defined meta:name="OVERHEIDop.datumEindeReactietermijn">2025-08-14</meta:user-defined>
    <meta:user-defined meta:name="OVERHEIDop.TilID/OVERHEIDop.terinzageleggingOP">til-2025-22198</meta:user-defined>
    <meta:user-defined meta:name="DCTERMS.W3CDTF/DCTERMS.available">2025-07-02</meta:user-defined>
    <meta:user-defined meta:name="DCTERMS.W3CDTF/OVERHEIDop.jaargang">2025</meta:user-defined>
    <meta:user-defined meta:name="OVERHEIDop.publicationIssue">288344</meta:user-defined>
    <meta:user-defined meta:name="OVERHEIDop.GmbID/DC.identifier">gmb-2025-288344</meta:user-defined>
    <meta:user-defined meta:name="OVERHEIDop.versieInformatie"/>
  </office:meta>
</office:document-meta>
</file>