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Zuid 35A, 5503CV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982</text:span>. Op 30-06-2025 is het besluit naar de aanvrager verzonden.</text:p>
            <text:p text:style-name="common-al">De zaak betreft locatie Kapelstraat-Zuid 35A, 5503CV te Veldhoven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834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4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982</meta:user-defined>
    <meta:user-defined meta:name="DCTERMS.abstract">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Kapelstraat-Zuid 35A, 5503CV te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42</meta:user-defined>
    <meta:user-defined meta:name="OVERHEIDop.GmbID/DC.identifier">gmb-2025-288342</meta:user-defined>
    <meta:user-defined meta:name="OVERHEIDop.versieInformatie"/>
  </office:meta>
</office:document-meta>
</file>