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Buytewechstraat 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illem Buytewechstraat 50A, 3024 BN, realiseren van een dakterras (aanvraagdatum 25-06-2025, dossiernummer OMV.25.06.0034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33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3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3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m Buytewechstraat 50A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39</meta:user-defined>
    <meta:user-defined meta:name="OVERHEIDop.GmbID/DC.identifier">gmb-2025-288339</meta:user-defined>
    <meta:user-defined meta:name="OVERHEIDop.versieInformatie"/>
  </office:meta>
</office:document-meta>
</file>