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bestaande schuur en plaatsen van PVT-panelen aan De Erven 6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bouwen van de bestaande schuur en plaatsen van PVT-panelen op locatie De Erven 6, 1151AS Broek in Water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8 augustus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833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3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3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bestaande schuur en plaatsen van PVT-panelen aan De Erven 6 te Broek in Waterla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338</meta:user-defined>
    <meta:user-defined meta:name="OVERHEIDop.GmbID/DC.identifier">gmb-2025-288338</meta:user-defined>
    <meta:user-defined meta:name="OVERHEIDop.versieInformatie"/>
  </office:meta>
</office:document-meta>
</file>