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30-06-2025 hebben wij aanvraag reguliere omgevingsvergunning voor het bouwen van een dakkapel op het adres Kerkstraat 69 7471AG Goor, Goor C 4212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-06-2025 hebben wij een aanvraag Omgevingsvergunning enkelvoudig (regulier) ontvangen. De aanvraag heeft betrekking op de onderde(e)l(en):</text:p>
            <text:p text:style-name="common-al"/>
            <text:p text:style-name="common-al">Omgevingsvergunning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88337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33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33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81130</meta:user-defined>
    <meta:user-defined meta:name="DCTERMS.abstract">het bouw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30-06-2025 hebben wij aanvraag reguliere omgevingsvergunning voor het bouwen van een dakkapel op het adres Kerkstraat 69 7471AG Goor, Goor C 4212 ontvangen.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337</meta:user-defined>
    <meta:user-defined meta:name="OVERHEIDop.GmbID/DC.identifier">gmb-2025-288337</meta:user-defined>
    <meta:user-defined meta:name="OVERHEIDop.versieInformatie"/>
  </office:meta>
</office:document-meta>
</file>