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Kloost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Kloosterplantsoen. Het gaat om Mini Huttenbouw. De datum van het evenement is 29 augustus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30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83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Kloosterplantso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34</meta:user-defined>
    <meta:user-defined meta:name="OVERHEIDop.GmbID/DC.identifier">gmb-2025-288334</meta:user-defined>
    <meta:user-defined meta:name="OVERHEIDop.versieInformatie"/>
  </office:meta>
</office:document-meta>
</file>