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raag: erfpacht en verkoop opstal op Sportpark Eindhoven Noord</text:p>
      <text:section text:name="regeling_id1-3-2" text:style-name="regeling">
        <text:section text:name="aanhef_id1-3-2-1" text:style-name="aanhef">
          <text:section text:name="preambule_id1-3-2-1-1" text:style-name="preambule">
            <text:p text:style-name="al">De gemeente Eindhoven publiceert hierbij een uitvraag voor de uitgifte in erfpacht van een perceel op Sportpark Eindhoven Noord, inclusief het verlenen van een opstalrecht op gemeentelijke opstallen én de verwerving van een bestaande sportkantine via koop. Geïnteresseerde partijen worden uitgenodigd om deel te nemen aan een selectieprocedure die verloopt in twee fasen.</text:p>
            <text:p text:style-name="al"/>
            <text:p text:style-name="al">
            <text:span text:style-name="nadrukvet">Wat is het doel van deze uitvraag?</text:span>
          </text:p>
            <text:p text:style-name="al">De gemeente beoogt op een transparante en objectieve wijze een partij te selecteren die op deze locatie een maatschappelijke voorziening realiseert en exploiteert, zoals bijvoorbeeld een buitenschoolse opvang (BSO). Het betreft een gecombineerde uitvraag met drie onderdelen:</text:p>
            <text:list text:style-name="id1-3-2-1-1-5">
              <text:list-item text:style-override="id1-3-2-1-1-5-1">
                <text:number>1.</text:number>
                <text:p text:style-name="al">Het verkrijgen van een erfpachtrecht op een perceel van ca. 573 m²;</text:p>
              </text:list-item>
              <text:list-item text:style-override="id1-3-2-1-1-5-2">
                <text:number>2.</text:number>
                <text:p text:style-name="al">Het verkrijgen van een opstalrecht op gemeentelijke opstallen (kleed- en natte ruimtes);</text:p>
              </text:list-item>
              <text:list-item text:style-override="id1-3-2-1-1-5-3">
                <text:number>3.</text:number>
                <text:p text:style-name="al">Het verwerven van de sportkantine van TPC Eindhoven Noord via een privaatrechtelijke koop.</text:p>
              </text:list-item>
            </text:list>
            <text:p text:style-name="al"/>
            <text:p text:style-name="al">
            <text:span text:style-name="nadrukvet">Over de locatie</text:span>
          </text:p>
            <text:p text:style-name="al">De locatie bevindt zich aan de Oude Bossche Baan 7–11, op Sportpark Eindhoven Noord. Het perceel bestaat uit meerdere kadastrale delen (Woensel, sectie P, nummers 3671, 2623, 3672, X en Y). Zie de bijlage in de leidraad voor een nadere toelichting en visualisatie.</text:p>
            <text:p text:style-name="al"/>
            <text:p text:style-name="al">
            <text:span text:style-name="nadrukvet">Wie kan zich inschrijven?</text:span>
          </text:p>
            <text:p text:style-name="al">Maatschappelijke organisaties, ondernemers of andere partijen met een passend en uitvoerbaar plan voor het gebruik van de locatie, die bereid zijn zowel het opstal van TPC Eindhoven Noord te kopen als een erfpacht- en opstalconstructie met de gemeente aan te gaan.</text:p>
            <text:p text:style-name="al"/>
            <text:p text:style-name="al">
            <text:span text:style-name="nadrukvet">Procedure en planning</text:span>
          </text:p>
            <text:p text:style-name="al">De selectieprocedure bestaat uit twee fasen:</text:p>
            <text:list text:style-name="id1-3-2-1-1-15">
              <text:list-item text:style-override="id1-3-2-1-1-15-1">
                <text:number>1.</text:number>
                <text:p text:style-name="al">
                <text:span text:style-name="nadrukvet">Fase 1 – Selectie van een gegadigde</text:span>: Inschrijvers dienen een plan van aanpak, een koopvoorstel voor de sportkantine en een voorstel voor de jaarlijkse canon in.</text:p>
              </text:list-item>
              <text:list-item text:style-override="id1-3-2-1-1-15-2">
                <text:number>2.</text:number>
                <text:p text:style-name="al">
                <text:span text:style-name="nadrukvet">Fase 2 – Onderhandeling en juridische afwikkeling</text:span>: De geselecteerde partij treedt in onderhandeling met TPC Eindhoven Noord (voor de koop) en met de gemeente Eindhoven (voor erfpacht en opstalrecht).</text:p>
                <text:p text:style-name="al"/>
              </text:list-item>
            </text:list>
            <text:p text:style-name="al">
            <text:span text:style-name="nadrukvet">Belangrijke data:</text:span>
          </text:p>
            <text:p text:style-name="al">Publicatie uitvraag: uiterlijk 2 juli 2025</text:p>
            <text:p text:style-name="al">Sluitingsdatum inschrijving: woensdag 16 juli 2025 om 12:00 uur</text:p>
            <text:p text:style-name="al">Beoordeling inschrijvingen: week van 21 juli 2025</text:p>
            <text:p text:style-name="al">Start onderhandelingen: eind juli 2025</text:p>
            <text:p text:style-name="al"/>
            <text:p text:style-name="al">
            <text:span text:style-name="nadrukvet">Inschrijven en informatie</text:span>
          </text:p>
            <text:p text:style-name="al">Geïnteresseerden dienen hun inschrijving uiterlijk op <text:span text:style-name="nadrukvet">woensdag 16 juli 2025 vóór 12:00 uur</text:span> per e-mail in te dienen via: <text:a xlink:href="mailto:selectieprocedure_eindhovennoord@eindhoven.nl" xlink:type="simple">selectieprocedure_eindhovennoord@eindhoven.nl</text:a><text:span text:style-name="nadrukvet"/> Vermeld in de onderwerpregel: <text:span text:style-name="nadrukcur">"Inschrijving selectieprocedure Eindhoven Noord"</text:span>.</text:p>
            <text:p text:style-name="al"/>
            <text:p text:style-name="al">Het inschrijfformulier dient volledig ingevuld en ondertekend als bijlage bij de e-mail te worden toegevoegd, samen met de vereiste documenten zoals omschreven in de leidraad. Voor vragen of het maken van een afspraak voor een bezichtiging van de locatie, kunt u ook contact opnemen via bovenstaand e-mailadres.</text:p>
            <text:p text:style-name="al"/>
            <text:p text:style-name="al">
            <text:span text:style-name="nadrukvet">Let op:</text:span> De gemeente Eindhoven behoudt zich het recht voor om de procedure tussentijds aan te passen, op te schorten of te beëindigen. Deelname aan deze selectie is geheel op eigen risico. De gemeente en TPC Eindhoven Noord zijn niet verplicht tot gunning of vergoeding van kosten.</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83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Uitvraag: erfpacht en verkoop opstal op Sportpark Eindhoven Noord</meta:user-defined>
    <meta:user-defined meta:name="DCTERMS.W3CDTF/DCTERMS.available">2025-07-02</meta:user-defined>
    <meta:user-defined meta:name="OVERHEIDop.externeBijlage">Selectieleidraad erfpacht en verkoop opstal|exb-2025-24101</meta:user-defined>
    <meta:user-defined meta:name="OVERHEIDop.externeBijlage">Inschrijfformulier erfpacht en verkoop opstal|exb-2025-24102</meta:user-defined>
    <meta:user-defined meta:name="DCTERMS.W3CDTF/OVERHEIDop.jaargang">2025</meta:user-defined>
    <meta:user-defined meta:name="OVERHEIDop.publicationIssue">288333</meta:user-defined>
    <meta:user-defined meta:name="OVERHEIDop.GmbID/DC.identifier">gmb-2025-288333</meta:user-defined>
    <meta:user-defined meta:name="OVERHEIDop.versieInformatie"/>
  </office:meta>
</office:document-meta>
</file>