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waardse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verwaardseweg 245, 3077 GL, realiseren van nieuwbouw bedrijfsunits (aanvraagdatum 16-06-2025, dossiernummer OMV.25.06.002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verwaardseweg 24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31</meta:user-defined>
    <meta:user-defined meta:name="OVERHEIDop.GmbID/DC.identifier">gmb-2025-288331</meta:user-defined>
    <meta:user-defined meta:name="OVERHEIDop.versieInformatie"/>
  </office:meta>
</office:document-meta>
</file>