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van een woning, Vallestap 22 en 22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splitsen van een woning</text:p>
            <text:p text:style-name="common-al">Locatie: Vallestap 22 en 22A Nuenen</text:p>
            <text:p text:style-name="common-al">Zaaknummer: 08202443247</text:p>
            <text:p text:style-name="common-al">Datum verleend: 30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3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443247</meta:user-defined>
    <meta:user-defined meta:name="DCTERMS.abstract">het splitsen van een woning</meta:user-defined>
    <dc:language>nl</dc:language>
    <meta:user-defined meta:name="DC.title">Gemeente Nuenen, Gerwen en Nederwetten, verleende omgevingsvergunning voor het splitsen van een woning, Vallestap 22 en 22A Nuenen:</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99</meta:user-defined>
    <meta:user-defined meta:name="OVERHEIDop.publicationIssue">288330</meta:user-defined>
    <meta:user-defined meta:name="OVERHEIDop.GmbID/DC.identifier">gmb-2025-288330</meta:user-defined>
    <meta:user-defined meta:name="OVERHEIDop.versieInformatie"/>
  </office:meta>
</office:document-meta>
</file>