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18, 1161 NS,   realiseren dakkapel in het voordakvlak van de woning en achterzijde aanbouw met opbouw met balkon, 20-01-2025, DSO nummer 2025012001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3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418, 1161 NS,   realiseren dakkapel in het voordakvlak van de woning en achterzijde aanbouw met opbouw met balkon, 20-01-2025, DSO nummer 2025012001166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33</meta:user-defined>
    <meta:user-defined meta:name="OVERHEIDop.GmbID/DC.identifier">gmb-2025-28833</meta:user-defined>
    <meta:user-defined meta:name="OVERHEIDop.versieInformatie"/>
  </office:meta>
</office:document-meta>
</file>