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lkenboslaan - Ter hoogte van Valkenboslaan 1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middels een open ontgraving in de openbare ruimte ter hoogte van de Valkenboslaan 128 in Den Haag. De aanvraag is ingediend voor de periode van 1 augustus 2025 tot en met 28 november 2025.</text:p>
            <text:p text:style-name="common-al"/>
            <text:p text:style-name="common-al">Ons kenmerk: 0128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laan - Ter hoogte van Valkenboslaan 128</text:p>
            <text:p text:style-name="tussenkopcur">
            <text:span text:style-name="nadrukvet">Datum bekendmaking besluit:</text:span>
          </text:p>
            <text:p text:style-name="common-al">3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32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2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2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89IBA25/9033630</meta:user-defined>
    <meta:user-defined meta:name="DCTERMS.abstract">Het verwijderen van een lagedrukleiding middels een open ontgraving in de openbare ruimte ter hoogte van de Valkenboslaan 128 in Den Haag. De aanvraag is ingediend voor de periode van 1 augustus 2025 tot en met 2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lkenboslaan - Ter hoogte van Valkenboslaan 128 te Den Haag</meta:user-defined>
    <meta:user-defined meta:name="DCTERMS.W3CDTF/DCTERMS.available">2025-07-02</meta:user-defined>
    <meta:user-defined meta:name="OVERHEIDop.externeBijlage">Bijlage_57125523_voor_bekendmaking|exb-2025-24098</meta:user-defined>
    <meta:user-defined meta:name="DCTERMS.W3CDTF/OVERHEIDop.jaargang">2025</meta:user-defined>
    <meta:user-defined meta:name="OVERHEIDop.publicationIssue">288329</meta:user-defined>
    <meta:user-defined meta:name="OVERHEIDop.GmbID/DC.identifier">gmb-2025-288329</meta:user-defined>
    <meta:user-defined meta:name="OVERHEIDop.versieInformatie"/>
  </office:meta>
</office:document-meta>
</file>