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N375 / Echtenseweg nabij carpoolplaats te Ruinen, sectie L, perceelnumer 502, het plaatsen van een vakwerkmast, Verzenddatum: 30 juni 2025</text:p>
      <text:section text:name="zakelijke-mededeling_id1-3-2" text:style-name="zakelijke-mededeling">
        <text:section text:name="zakelijke-mededeling-tekst_id1-3-2-1" text:style-name="zakelijke-mededeling-tekst">
          <text:section text:name="tekst_id1-3-2-1-1" text:style-name="tekst">
            <text:p text:style-name="common-al">De gemeente heeft op 30 juni 2025 een besluit genomen op de aanvraag met zaaknummer Z2025-00000421 voor het plaatsen van een vakwerkmast op locatie N375 / Echtenseweg nabij carpoolplaats te Ruinen, sectie L, perceelnumer 502. De vergunning is verleend. Het besluit betreft de volgende activiteiten:</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Noord-Nederland (postbus 150, 9700 AT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last-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88324</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324</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324</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421</meta:user-defined>
    <meta:user-defined meta:name="DCTERMS.abstract">Betreft: Beschikking op aanvraag op locatie N375 / Echtenseweg nabij carpoolplaats te Ruinen, sectie L, perceelnumer 502</meta:user-defined>
    <dc:language>nl</dc:language>
    <meta:user-defined meta:name="OVERHEIDop.locatietype/OVERHEIDop.gebiedsmarkering">Vlak</meta:user-defined>
    <meta:user-defined meta:name="OVERHEIDop.locatietype/OVERHEIDop.gebiedsmarkering">Vlak</meta:user-defined>
    <meta:user-defined meta:name="DC.title">Kennisgeving besluit N375 / Echtenseweg nabij carpoolplaats te Ruinen, sectie L, perceelnumer 502, het plaatsen van een vakwerkmast, Verzenddatum: 30 juni 2025</meta:user-defined>
    <meta:user-defined meta:name="DCTERMS.W3CDTF/DCTERMS.available">2025-07-02</meta:user-defined>
    <meta:user-defined meta:name="DCTERMS.W3CDTF/OVERHEIDop.jaargang">2025</meta:user-defined>
    <meta:user-defined meta:name="OVERHEIDop.publicationIssue">288324</meta:user-defined>
    <meta:user-defined meta:name="OVERHEIDop.GmbID/DC.identifier">gmb-2025-288324</meta:user-defined>
    <meta:user-defined meta:name="OVERHEIDop.versieInformatie"/>
  </office:meta>
</office:document-meta>
</file>