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Frits Ruysstraat 54 - OMV.25.06.00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Frits Ruysstraat 54, 3061 MG, kappen van 27 bomen vanwege boomveiligheid controle. Het aanvraagformulier en situatietekening(en) zijn als bijlage toegevoegd aan de publicatie (aanvraagdatum 30-06-2025, dossiernummer OMV.25.06.0041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31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kappen) nabij Frits Ruysstraat 54 - OMV.25.06.00410</meta:user-defined>
    <meta:user-defined meta:name="DCTERMS.W3CDTF/DCTERMS.available">2025-07-02</meta:user-defined>
    <meta:user-defined meta:name="DCTERMS.W3CDTF/OVERHEIDop.jaargang">2025</meta:user-defined>
    <meta:user-defined meta:name="OVERHEIDop.externeBijlage">aanvraag nabij Frits Ruysstraat 54|exb-2025-24096</meta:user-defined>
    <meta:user-defined meta:name="OVERHEIDop.externeBijlage">Tekening nabij Frits Ruysstraat 54|exb-2025-24097</meta:user-defined>
    <meta:user-defined meta:name="OVERHEIDop.publicationIssue">288319</meta:user-defined>
    <meta:user-defined meta:name="OVERHEIDop.GmbID/DC.identifier">gmb-2025-288319</meta:user-defined>
    <meta:user-defined meta:name="OVERHEIDop.versieInformatie"/>
  </office:meta>
</office:document-meta>
</file>