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imro omgevingsplan ‘Citykamp Valkenburg – Maastricht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alkenburg aan de Geul maken bekend dat vanaf donderdag 3 juli tot en met woensdag 13 augustus 2025 het ontwerp TAM-imro omgevingsplan ‘Citykamp Valkenburg – Maastricht’ (NL.IMRO.0994.2025TAMOP001-ON01) ter inzage ligt.</text:p>
            <text:p text:style-name="tussenkopcur">TAM - imro omgevingsplan</text:p>
            <text:p text:style-name="common-al">Het plan heeft betrekking op het perceel kadastraal bekend gemeente VKB01, sectie S nummer 43 en plaatselijk bekend Stoepertweg 5 te Valkenburg en is bedoeld om de herontwikkeling van de voormalige ‘Camping De Bron’ naar een Citykamp volgens het concept van ‘Huttopia’ juridisch planologisch mogelijk te maken.</text:p>
            <text:p text:style-name="tussenkopcur">Inzage</text:p>
            <text:p text:style-name="common-al">Het ontwerp plan is op de volgende wijze in te zien:</text:p>
            <text:list text:style-name="id1-3-2-1-1-7">
              <text:list-item text:style-override="id1-3-2-1-1-7-1">
                <text:number>•</text:number>
                <text:p text:style-name="al">digitaal via de website <text:a xlink:href="https://www.ruimtelijkeplannen.nl/" xlink:type="simple">https://www.ruimtelijkeplannen.nl</text:a>;</text:p>
              </text:list-item>
              <text:list-item text:style-override="id1-3-2-1-1-7-2">
                <text:number>•</text:number>
                <text:p text:style-name="al">analoog (de papieren versie) in het gemeentehuis, uitsluitend op afspraak via het Klantcontactcentrum (KCC) van de gemeente, te bereiken via tel.14 043. </text:p>
              </text:list-item>
            </text:list>
            <text:p text:style-name="common-al">Bij verschillen tussen de digitale en de analoge versie is de digitale versie van het plan doorslaggevend.</text:p>
            <text:p text:style-name="tussenkopcur">Zienswijzen</text:p>
            <text:p text:style-name="last-al">Gedurende de ter inzage termijn kan iedereen, onder vermelding van: ‘zienswijze ontwerp TAM-imro omgevingsplan Citykamp Valkenburg Maastricht’ een zienswijze indienen. Een zienswijze dient gericht te worden aan de gemeenteraad en kan per post gestuurd worden naar: postbus 998, 6300 AZ te Valkenburg. Een zienswijze dient de volgende informatie te bevatten: naam en adres van de indiener, datum en reden/omschrijving van de 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Valkenburg,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83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94.2025TAMOP001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TAM-imro omgevingsplan ‘Citykamp Valkenburg – Maastricht’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17</meta:user-defined>
    <meta:user-defined meta:name="OVERHEIDop.GmbID/DC.identifier">gmb-2025-288317</meta:user-defined>
    <meta:user-defined meta:name="OVERHEIDop.versieInformatie"/>
  </office:meta>
</office:document-meta>
</file>