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raagsingel 155-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raagsingel 155-197. Het gaat om een toiletvoorzieing, bouw-/schaftkeet, hoogwerker. De toestemming geldt tijdelijk, voor de volgende periode: 27 juni tot 256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0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83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Praagsingel 155-19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15</meta:user-defined>
    <meta:user-defined meta:name="OVERHEIDop.GmbID/DC.identifier">gmb-2025-288315</meta:user-defined>
    <meta:user-defined meta:name="OVERHEIDop.versieInformatie"/>
  </office:meta>
</office:document-meta>
</file>