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klaring van geen bezwaar voor het Loopevenement ‘De 30 van Amsterdam Noord’ op 7 september 2025 door de gemeente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om een Verklaring van geen bezwaar af te geven voor de organisatie van “De 30 van Amsterdam Noord”. </text:p>
            <text:p text:style-name="common-al">Het betreft de volgende activiteit(en):</text:p>
            <text:list text:style-name="id1-3-2-1-1-3">
              <text:list-item text:style-override="id1-3-2-1-1-3-1">
                <text:number>•</text:number>
                <text:p text:style-name="al">Het organiseren en het houden van een loopevenement, waarvan een gedeelte door de gemeente Waterland gaat, op 7 september 2025 van 11.00 uur tot 15.00 uur.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last-al">Met dit bericht informeert de gemeente u over deze activiteiten. Voor meer informatie over het besluit kunt u contact opnemen met de gemeente, Team VT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831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1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1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klaring van geen bezwaar voor het Loopevenement ‘De 30 van Amsterdam Noord’ op 7 september 2025 door de gemeente Waterla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314</meta:user-defined>
    <meta:user-defined meta:name="OVERHEIDop.GmbID/DC.identifier">gmb-2025-288314</meta:user-defined>
    <meta:user-defined meta:name="OVERHEIDop.versieInformatie"/>
  </office:meta>
</office:document-meta>
</file>