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Theatervoorstelling Waterwolf van 15 tot en met 19 juli 2025, Zuidervaart 68, 1847 LL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68, 1847 LL Zuidschermer<text:span text:style-name="nadrukvet">; </text:span>het organiseren van Theatervoorstelling Waterwolf van 15 tot en met 19 juli 2025</text:p>
            <text:p text:style-name="common-al">
            
          </text:p>
            <text:p text:style-name="common-al">Datum ontvangst: 24-06-2025</text:p>
            <text:p text:style-name="common-al">Zaaknummer: 000012178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3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82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Theatervoorstelling Waterwolf van 15 tot en met 19 juli 2025, Zuidervaart 68, 1847 LL Zuidscherm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13</meta:user-defined>
    <meta:user-defined meta:name="OVERHEIDop.GmbID/DC.identifier">gmb-2025-288313</meta:user-defined>
    <meta:user-defined meta:name="OVERHEIDop.versieInformatie"/>
  </office:meta>
</office:document-meta>
</file>