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rmteprogramma Castricum 2025</text:p>
      <text:section text:name="regeling_id1-3-2" text:style-name="regeling">
        <text:section text:name="aanhef_id1-3-2-1" text:style-name="aanhef">
          <text:section text:name="preambule_id1-3-2-1-1" text:style-name="preambule">
            <text:p text:style-name="al">Burgemeester en wethouders van de gemeente Castricum maken op grond van de Omgevingswet bekend dat het Ontwerp Warmteprogramma Castricum 2025 ter inzage ligt. </text:p>
            <text:p text:style-name="al">
            <text:span text:style-name="nadrukvet">Inhoud Warmteprogramma </text:span>In dit warmteprogramma beschrijft de gemeente de aanpak van het isoleren en aardgasvrij maken van alle gebouwen in de komende 10 jaar. Onderdeel daarvan is een uitleg over welk alternatief voor aardgas de voorkeur heeft. Ook wordt er uitgelegd in welke volgorde in gebieden wordt gestart met het maken van uitvoeringsplannen om te komen tot een aardgasvrij gebied.</text:p>
            <text:p text:style-name="al">
            <text:span text:style-name="nadrukvet">Waar en wanneer kunt u stukken inzien?</text:span>
          </text:p>
            <text:p text:style-name="al">Het Ontwerp Warmteprogramma Castricum 2025 en de daarbij behorende stukken zijn met ingang van woensdag 27 augustus 2025 gedurende zes weken digitaal in te zien op www.officiëlebekendmakingen.nl.</text:p>
            <text:p text:style-name="al">Daarnaast ligt het Ontwerp Warmteprogramma Castricum 2025 ook ter inzage bij de informatiebalie in het gemeentehuis, Raadhuisplein 1 Castricum.</text:p>
            <text:p text:style-name="al">
            <text:span text:style-name="nadrukvet">Hoe kunt u reageren?</text:span>
          </text:p>
            <text:p text:style-name="al">Van woensdag 27 augustus tot donderdag 9 oktober 2025 kan een ieder (bij voorkeur) schriftelijk en goed gemotiveerd een zienswijze naar voren brengen. Zienswijzen per post kunnen worden gestuurd aan de gemeente Castricum, <text:span text:style-name="nadrukcur">Postbus 1301 1900 BH</text:span>, Castricum  onder vermelding van ‘zienswijze Ontwerp Warmteprogramma Castricum 2025’. Zienswijzen per e-mail kunnen worden gestuurd aan: <text:a xlink:href="mailto:energie@debuch.nl" xlink:type="simple">energie@debuch.nl</text:a>.  Anonieme zienswijzen worden niet in behandeling genomen.</text:p>
            <text:p text:style-name="al">
            <text:span text:style-name="nadrukvet">Meer informatie</text:span>
          </text:p>
            <text:p text:style-name="al">Wilt u meer informatie over de inhoud van het ontwerp of de procedure?  Op dinsdag 9 september 2025 van 16:00-19:00 uur organiseert de gemeente een informatiebijeenkomst in het gemeentehuis van Castricum, Raadhuisplein 1, Castricum waarbij u op een moment dat u uitkomt binnen kan lopen en al uw vragen kunt stellen. U kunt ook uw vraag richten aan energie@debuch.nl t.a.v. Anna Ankoné of Tim Lommerse.</text:p>
            <text:p text:style-name="al">Castricum, 27 augustus 2025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831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1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1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Ontwerp Warmteprogramma Castricum 2025</meta:user-defined>
    <meta:user-defined meta:name="DCTERMS.W3CDTF/DCTERMS.available">2025-08-27</meta:user-defined>
    <meta:user-defined meta:name="OVERHEIDop.externeBijlage">Ontwerp Warmteprogramma Castricum 2025|exb-2025-24091</meta:user-defined>
    <meta:user-defined meta:name="OVERHEIDop.externeBijlage">Participatieverslag Warmteprogramma Castricum|exb-2025-24092</meta:user-defined>
    <meta:user-defined meta:name="OVERHEIDop.externeBijlage">Afwegingskader Warmteprogramma Castricum|exb-2025-24093</meta:user-defined>
    <meta:user-defined meta:name="OVERHEIDop.externeBijlage">Warmtestrategie Castricum|exb-2025-24094</meta:user-defined>
    <meta:user-defined meta:name="OVERHEIDop.externeBijlage">Rapport bewonersraadpleging Castricum|exb-2025-24095</meta:user-defined>
    <meta:user-defined meta:name="DCTERMS.W3CDTF/OVERHEIDop.jaargang">2025</meta:user-defined>
    <meta:user-defined meta:name="OVERHEIDop.publicationIssue">288312</meta:user-defined>
    <meta:user-defined meta:name="OVERHEIDop.GmbID/DC.identifier">gmb-2025-288312</meta:user-defined>
    <meta:user-defined meta:name="OVERHEIDop.versieInformatie"/>
  </office:meta>
</office:document-meta>
</file>