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het bouwen van drie (3) loodsen en het plaatsen van een aanbouw aan het bestaande bedrijfspand, Rijksweg 61 1786P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jksweg 61 1786PW Den Helder, legaliseren van het bouwen van drie (3) loodsen en het plaatsen van een aanbouw aan het bestaande bedrijfspand</text:p>
            <text:p text:style-name="common-al">Verzenddatum: 30-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3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368</meta:user-defined>
    <meta:user-defined meta:name="DCTERMS.abstract">legaliseren van het bouwen van drie (3) loodsen en het plaatsen van een aanbouw aan het bestaande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legaliseren van het bouwen van drie (3) loodsen en het plaatsen van een aanbouw aan het bestaande bedrijfspand, Rijksweg 61 1786PW Den Helder</meta:user-defined>
    <meta:user-defined meta:name="DCTERMS.W3CDTF/DCTERMS.available">2025-07-02</meta:user-defined>
    <meta:user-defined meta:name="DCTERMS.W3CDTF/OVERHEIDop.jaargang">2025</meta:user-defined>
    <meta:user-defined meta:name="OVERHEIDop.publicationIssue">288301</meta:user-defined>
    <meta:user-defined meta:name="OVERHEIDop.GmbID/DC.identifier">gmb-2025-288301</meta:user-defined>
    <meta:user-defined meta:name="OVERHEIDop.versieInformatie"/>
  </office:meta>
</office:document-meta>
</file>