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Haarloseweg 9, 7271 B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met zaaknummer Z2025-00000427 voor het realiseren van tijdelijke huisvesting (extra klaslokalen) op locatie Haarloseweg 9, 7271 BV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11 augustus 2025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11 augustus 2025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82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7</meta:user-defined>
    <meta:user-defined meta:name="DCTERMS.abstract">Betreft: Besluit op locatie Haarloseweg 9, 7271 BV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met afwijking BOPA aan de Haarloseweg 9, 7271 BV Borcu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96</meta:user-defined>
    <meta:user-defined meta:name="OVERHEIDop.GmbID/DC.identifier">gmb-2025-288296</meta:user-defined>
    <meta:user-defined meta:name="OVERHEIDop.versieInformatie"/>
  </office:meta>
</office:document-meta>
</file>