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 Vergunning geweigerd: Hugo de Vriesstraat 24, 3132 T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Per abuis is op 30 juni 2025 twee keer bekend gemaakt dat een omgevingsvergunning is verleend aan de Hugo de Vriesstraat. Deze informatie is onjuist en wordt middels deze publicatie gerectificeerd. </text:p>
            <text:p text:style-name="common-al">
            
          </text:p>
            <text:p text:style-name="common-al">Burgemeester en wethouders van de gemeente Vlaardingen maken bekend dat zij de volgende omgevingsvergunning hebben geweigerd:</text:p>
            <text:p text:style-name="common-al">
            
          </text:p>
            <text:p text:style-name="common-al">Voor : het wijzigen van een woning tot woning voor kamergewijze verhuur</text:p>
            <text:p text:style-name="common-al">Met de adressering : Hugo de Vriesstraat 24, 3132 TG Vlaardingen</text:p>
            <text:p text:style-name="common-al">Kenmerk : 0000881497 / 2025050200838</text:p>
            <text:p text:style-name="common-al">Type aanvraag : Omgevingsvergunning regulier [Omgevingswet]</text:p>
            <text:p text:style-name="common-al">Datum ontvangst : 02-05-2025</text:p>
            <text:p text:style-name="common-al">Datum beschikking : 26-06-2025</text:p>
            <text:p text:style-name="common-al">
            
          </text:p>
            <text:p text:style-name="common-al">Dit besluit treedt direct in werking de dag na bekendmaking (dit is de datum dat het besluit aan de aanvrager wordt gezonden). Tegen het besluit kunnen belanghebbenden binnen zes weken na bekendmaking daarvan bezwaar aantekenen. 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text:p>
            <text:p text:style-name="common-al">Het besluit en de bijbehorende stukken kunt u binnen 6 weken na de bekendmaking digitaal opvragen bij het team Bouw- &amp; Woningtoezicht via: bwtregie@vlaardingen.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829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9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9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81497</meta:user-defined>
    <dc:language>nl</dc:language>
    <meta:user-defined meta:name="OVERHEIDop.locatietype/OVERHEIDop.gebiedsmarkering">Punt</meta:user-defined>
    <meta:user-defined meta:name="DC.title">Rectificatie - Vergunning geweigerd: Hugo de Vriesstraat 24, 3132 TG Vlaardingen</meta:user-defined>
    <meta:user-defined meta:name="DCTERMS.W3CDTF/DCTERMS.available">2025-07-02</meta:user-defined>
    <meta:user-defined meta:name="DCTERMS.W3CDTF/OVERHEIDop.jaargang">2025</meta:user-defined>
    <meta:user-defined meta:name="OVERHEIDop.publicationIssue">288291</meta:user-defined>
    <meta:user-defined meta:name="OVERHEIDop.GmbID/DC.identifier">gmb-2025-288291</meta:user-defined>
    <meta:user-defined meta:name="OVERHEIDop.versieInformatie"/>
  </office:meta>
</office:document-meta>
</file>