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ralingseweg 325, 3065 RC, realiseren van een kleinschalige woonvoorziening (aanvraagdatum 26-06-2025, dossiernummer OMV.25.06.0037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2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weg 3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90</meta:user-defined>
    <meta:user-defined meta:name="OVERHEIDop.GmbID/DC.identifier">gmb-2025-288290</meta:user-defined>
    <meta:user-defined meta:name="OVERHEIDop.versieInformatie"/>
  </office:meta>
</office:document-meta>
</file>