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geluid Henegouwerweg 101,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uni 2025 een aanvraag ontvangen om andere geluidsvoorschriften toe te mogen passen. Het gaat over de aanleg van een Buisbrug in Waddinxveen ter hoogte van Henegouwerweg 101, De aanvraag is geregistreerd onder kenmerk 2025-00014370. De werkzaamheden zijn aangevraagd op 23 en 24 september 2025 en 13 en 14 januari 2025 in de avond- en nachperiode tussen 21:00 uur 05:00 uur. De aanvraag is geregistreerd onder kenmerk 2025-00014370.</text:p>
            <text:p text:style-name="common-al">
            <text:span text:style-name="nadrukvet">Procedure</text:span>
          </text:p>
            <text:p text:style-name="common-al">Nadat de aanvraag is beoordeeld, neemt de Omgevingsdienst Midden-Holland namens gemeente Waddinxveen een besluit. Dit gebeurt over het algemeen binnen acht weken na ontvangst van de aanvraag.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828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8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8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4370</meta:user-defined>
    <meta:user-defined meta:name="DCTERMS.abstract">Aanvraag ontheffing geluid</meta:user-defined>
    <dc:language>nl</dc:language>
    <meta:user-defined meta:name="OVERHEIDop.locatietype/OVERHEIDop.gebiedsmarkering">Punt</meta:user-defined>
    <meta:user-defined meta:name="DC.title">Aanvraag ontheffing geluid Henegouwerweg 101, Waddinxveen</meta:user-defined>
    <meta:user-defined meta:name="DCTERMS.W3CDTF/DCTERMS.available">2025-07-02</meta:user-defined>
    <meta:user-defined meta:name="DCTERMS.W3CDTF/OVERHEIDop.jaargang">2025</meta:user-defined>
    <meta:user-defined meta:name="OVERHEIDop.publicationIssue">288289</meta:user-defined>
    <meta:user-defined meta:name="OVERHEIDop.GmbID/DC.identifier">gmb-2025-288289</meta:user-defined>
    <meta:user-defined meta:name="OVERHEIDop.versieInformatie"/>
  </office:meta>
</office:document-meta>
</file>