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envelderweg te Dirks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juni 2025 namens gemeente Schagen een volledige melding ontvangen van een ontwikkeling aan Groenvelderweg te Dirkshorn. Het gaat over bezanden van 9 holes. De melding heeft het kenmerk OMG-059562/DMS5088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562/DMS50886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2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562</meta:user-defined>
    <dc:language>nl</dc:language>
    <meta:user-defined meta:name="OVERHEIDop.locatietype/OVERHEIDop.gebiedsmarkering">Vlak</meta:user-defined>
    <meta:user-defined meta:name="DC.title">Melding ontvangen voor Groenvelderweg te Dirkshorn (Toepassen van grond of baggerspecie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87</meta:user-defined>
    <meta:user-defined meta:name="OVERHEIDop.GmbID/DC.identifier">gmb-2025-288287</meta:user-defined>
    <meta:user-defined meta:name="OVERHEIDop.versieInformatie"/>
  </office:meta>
</office:document-meta>
</file>