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se Rij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otterdamse Rijweg 1B, 3043 BE, isoleren van de woning, plaatsen van nieuwe kozijnen met isolatieglas, realiseren van een dakterras met toegang (aanvraagdatum 13-06-2025, dossiernummer OMV.25.06.001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28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8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tterdamse Rijweg 1B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81</meta:user-defined>
    <meta:user-defined meta:name="OVERHEIDop.GmbID/DC.identifier">gmb-2025-288281</meta:user-defined>
    <meta:user-defined meta:name="OVERHEIDop.versieInformatie"/>
  </office:meta>
</office:document-meta>
</file>