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rel Doormanweg 54, 8309PC Tollebeek: het plaatsen van tijdelijke woon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m Omgevingsvergunning binnen gekomen voor deze locatie. De aanvraag is geregistreerd onder zaaknummer Z2025-0000175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2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8</meta:user-defined>
    <meta:user-defined meta:name="DCTERMS.abstract">Karel Doormanweg 54, 8309PC Tollebeek: het plaatsen van tijdelijke woon-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arel Doormanweg 54, 8309PC Tollebeek: het plaatsen van tijdelijke woon-unit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80</meta:user-defined>
    <meta:user-defined meta:name="OVERHEIDop.GmbID/DC.identifier">gmb-2025-288280</meta:user-defined>
    <meta:user-defined meta:name="OVERHEIDop.versieInformatie"/>
  </office:meta>
</office:document-meta>
</file>