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kundig en technisch aanpassen van bouwdeel 31 UMCG (project MR-Linac)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kundig en technisch aanpassen van bouwdeel 31 UMCG (project MR-Linac) aan Hanzeplein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bouwkundig en technisch aanpassen van bouwdeel 31 UMCG (project MR-Linac) aan Hanzeplein 1  te Groningen  , dossiernummer GRN-000207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2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0746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kundig en technisch aanpassen van bouwdeel 31 UMCG (project MR-Linac), Hanzeplein 1, 9713 GZ Groningen</meta:user-defined>
    <meta:user-defined meta:name="OVERHEIDop.datumEindeReactietermijn">2025-08-13</meta:user-defined>
    <meta:user-defined meta:name="OVERHEIDop.terinzageleggingBG">https://groningen.lokalebekendmakingen.nl/case/1:9822:12958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76</meta:user-defined>
    <meta:user-defined meta:name="OVERHEIDop.GmbID/DC.identifier">gmb-2025-288276</meta:user-defined>
    <meta:user-defined meta:name="OVERHEIDop.versieInformatie"/>
  </office:meta>
</office:document-meta>
</file>