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muziekevenement Weef op 21 september 2025, diverse locaties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 noord, oost, west en zuid</text:p>
            <text:p text:style-name="common-al">Op 28 juni 2025 hebben wij een aanvraag ontvangen voor het organiseren van muziekevenement Weef op 21 september 2025 op de locatie diverse locaties Enschede. De aanvraag is geregistreerd onder zaaknummer 0153Z202506300008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827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7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7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63000085</meta:user-defined>
    <dc:language>nl</dc:language>
    <meta:user-defined meta:name="OVERHEIDop.locatietype/OVERHEIDop.gebiedsmarkering">Vlak</meta:user-defined>
    <meta:user-defined meta:name="DC.title">Kennisgeving ontvangst aanvraag het organiseren van muziekevenement Weef op 21 september 2025, diverse locaties Enschede</meta:user-defined>
    <meta:user-defined meta:name="DCTERMS.W3CDTF/DCTERMS.available">2025-07-09</meta:user-defined>
    <meta:user-defined meta:name="DCTERMS.W3CDTF/OVERHEIDop.jaargang">2025</meta:user-defined>
    <meta:user-defined meta:name="OVERHEIDop.publicationIssue">288275</meta:user-defined>
    <meta:user-defined meta:name="OVERHEIDop.GmbID/DC.identifier">gmb-2025-288275</meta:user-defined>
    <meta:user-defined meta:name="OVERHEIDop.versieInformatie"/>
  </office:meta>
</office:document-meta>
</file>