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265, 1436 BC,  plaatsen van een dakkapel, 20-01-2025, DSO nummer 202501200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2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265, 1436 BC,  plaatsen van een dakkapel, 20-01-2025, DSO nummer 2025012000891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27</meta:user-defined>
    <meta:user-defined meta:name="OVERHEIDop.GmbID/DC.identifier">gmb-2025-28827</meta:user-defined>
    <meta:user-defined meta:name="OVERHEIDop.versieInformatie"/>
  </office:meta>
</office:document-meta>
</file>