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office:automatic-styles>
  <office:body>
    <office:text>
      <text:p text:style-name="new_page_staatscourant"/>
      <text:p text:style-name="single-kop-titel">Subsidieregel Jeugdactiviteit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3 van de Algemene subsidieverordening Venlo, zoals vastgesteld tijdens de vergadering van de gemeenteraad van 15 mei 2025;</text:p>
            <text:p text:style-name="al">overwegende, dat de geldende subsidieregel Jeugdactiviteiten 2022 wordt ingetrokken en geactualiseerd;</text:p>
            <text:p text:style-name="al"/>
            <text:p text:style-name="al">besluiten:</text:p>
            <text:p text:style-name="al">tot vaststellen van de subsidieregel Jeugd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jeugdactiviteiten: laagdrempelige activiteiten in georganiseerd verband voor jeugdigen van 0 tot 23 jaar die bijdragen aan ontwikkeling van sociaal-emotionele, communicatieve of cognitieve vaardigheden van jeugdigen. De activiteiten worden onder leiding van een volwassene uitgevoerd. Het uitvoeren van deze activiteiten is niet verplicht, wordt niet betaald, de activiteiten zijn voor alle jeugdigen in Venlo toegankelijk en zijn niet die activiteiten die sport- of culturele verenigingen of stichtingen organiseren voor hun eigen jeugdleden.</text:p>
              </text:list-item>
              <text:list-item text:style-override="id1-3-2-2-1-3-2">
                <text:number>b.</text:number>
                <text:p text:style-name="al">kindervakantiewerk: gestructureerd vrijetijdsaanbod voor kinderen in weekenden en/of tijdens schoolvakantie(s). Activiteiten zijn toegankelijk voor alle kinderen t/m basisschoolleeftijd.</text:p>
              </text:list-item>
              <text:list-item text:style-override="id1-3-2-2-1-3-3">
                <text:number>c.</text:number>
                <text:p text:style-name="al">meerjarensubsidie: een bijdrage in de exploitatie van een bestaande organisatie. Deze subsidie kan worden aangevraagd voor een periode van vier jaren.</text:p>
              </text:list-item>
              <text:list-item text:style-override="id1-3-2-2-1-3-4">
                <text:number>d.</text:number>
                <text:p text:style-name="al">overige jeugdorganisaties die jeugdactiviteiten aanbieden in georganiseerd verband: organisaties die niet vallen onder de onder b. t/m d. genoemde groepen maar zich wel inzetten op het gebied van preventief jeugdbeleid zoals in het beleidskader/-doelstellingen (artikel 3) omschreven. Hiermee wordt niet bedoeld sport-/ culturele verenigingen die voor hun eigen jeugdleden activiteiten organiseren.</text:p>
              </text:list-item>
              <text:list-item text:style-override="id1-3-2-2-1-3-5">
                <text:number>e.</text:number>
                <text:p text:style-name="al">preventief jeugdbeleid: beleid dat bijdraagt aan het voorkomen en vroegtijdig signaleren van risico’s en problemen, bijvoorbeeld door het stimuleren en ondersteunen van organisaties en initiatieven die een gezonde ontwikkeling van alle jeugdigen (en eventueel hun opvoeders) bevorderen.</text:p>
              </text:list-item>
              <text:list-item text:style-override="id1-3-2-2-1-3-6">
                <text:number>f.</text:number>
                <text:p text:style-name="al">scouting: een organisatie die een plezierige vrijetijdsbesteding en veilige en leerzame speelomgeving biedt op basis van de ideeën van Lord Baden-Powell. De organisatie is aangesloten bij Scouting Nederland.</text:p>
              </text:list-item>
              <text:list-item text:style-override="id1-3-2-2-1-3-7">
                <text:number>g.</text:number>
                <text:p text:style-name="al">speeltuinorganisatie: een organisatie die een plek beheert waar toestellen staan voor sport en spel, waar kinderen kunnen spelen. Het terrein is speciaal ingericht als speelgelegenheid voor kinderen en het beheer en het toezicht berust bij een speeltuinorganisatie. Speelmogelijkheden hebben een recreatief, creatief dan wel educatief karakter in een bij de organisatie in exploitatie zijnde speeltuin in de gemeente Venlo. </text:p>
              </text:list-item>
              <text:list-item text:style-override="id1-3-2-2-1-3-8">
                <text:number>h.</text:number>
                <text:p text:style-name="al">structurele subsidie: een bijdrage in de exploitatie van een bestaande organisatie. </text:p>
              </text:list-item>
              <text:list-item text:style-override="id1-3-2-2-1-3-9">
                <text:number>i.</text:number>
                <text:p text:style-name="al">vrijwilligersorganisatie: een met naam en adres genoemd,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text:p>
              </text:list-item>
            </text:list>
            <text:p text:style-name="al"/>
          </text:section>
          <text:section text:name="artikel_id1-3-2-2-2"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hierna: AsV).</text:p>
            <text:p text:style-name="al"/>
          </text:section>
          <text:section text:name="artikel_id1-3-2-2-3" text:style-name="artikel">
            <text:p text:style-name="artikel_kop_titel"><text:span text:style-name="artikel_kop_label">Artikel</text:span> <text:span text:style-name="artikel_kop_nr">3</text:span> Subsidiabele activiteiten en doelstellingen</text:p>
            <text:list text:style-name="id1-3-2-2-3-2">
              <text:list-item text:style-override="id1-3-2-2-3-2-1">
                <text:number>1.</text:number>
                <text:p text:style-name="al">Jeugdorganisaties spelen een cruciale rol in de ontwikkeling van kinderen en jongeren in Venlo. Ze bieden een veilige en stimulerende omgeving, waar jeugdigen sociale vaardigheden ontwikkelen en plezier beleven. Iedere jeugdige tussen de 0 en 23 jaar moet ongeacht financiële situatie, afkomst of beperkingen laagdrempelig kunnen deelnemen aan een jeugdorganisatie.</text:p>
              </text:list-item>
              <text:list-item text:style-override="id1-3-2-2-3-2-2">
                <text:number/>
                <text:p text:style-name="al"/>
              </text:list-item>
              <text:list-item text:style-override="id1-3-2-2-3-2-3">
                <text:number/>
                <text:p text:style-name="al">Het ontstaan, bestaan en voortzetten van jeugdorganisaties is essentieel voor Venlo. Door het verlagen van financiële drempels een divers aanbod te creëren, dragen we bij aan een sterke, betrokken en actieve jeugdgemeenschap. Deze subsidieregel heeft als doel om stichtingen en verenigingen te stimuleren om activiteiten voor jeugdigen voort te zetten en/of te ontwikkelen, om hen te laten participeren in de samenleving. Inclusiviteit en gelijkwaardigheid zijn hierbij van groot belang. De diversiteit binnen de samenleving moet terug te zien zijn in het aanbod van de activiteiten. </text:p>
              </text:list-item>
              <text:list-item text:style-override="id1-3-2-2-3-2-4">
                <text:number/>
                <text:p text:style-name="al"/>
              </text:list-item>
              <text:list-item text:style-override="id1-3-2-2-3-2-5">
                <text:number/>
                <text:p text:style-name="al">Activiteiten zijn gericht op het bevorderen van participatie in de wijk, het dorp of de stad. Er wordt een veilige plek geboden, waar de aanwezige verantwoordelijken enige vorm van ondersteuning kunnen bieden bij problemen en/of de juiste weg naar eventuele hulpverlening kunnen wijzen.</text:p>
              </text:list-item>
              <text:list-item text:style-override="id1-3-2-2-3-2-6">
                <text:number/>
                <text:p text:style-name="al"/>
              </text:list-item>
              <text:list-item text:style-override="id1-3-2-2-3-2-7">
                <text:number/>
                <text:p text:style-name="al">De activiteiten moeten aantrekkelijk en vernieuwend blijven, zodat de jeugd betrokken en gemotiveerd blijft. Creativiteit ten opzichte van een duurzaam bestaan in de toekomst wordt zeer gewaardeerd.</text:p>
              </text:list-item>
              <text:list-item text:style-override="id1-3-2-2-3-2-8">
                <text:number/>
                <text:p text:style-name="al"/>
              </text:list-item>
              <text:list-item text:style-override="id1-3-2-2-3-2-9">
                <text:number/>
                <text:p text:style-name="al">Om gezamenlijk tot een dekkend netwerk van activiteiten voor jeugdigen te komen, wordt samenwerking met andere verenigingen of het voorliggend veld gestimuleerd en waar nodig en mogelijk ondersteund.</text:p>
              </text:list-item>
              <text:list-item text:style-override="id1-3-2-2-3-2-10">
                <text:number/>
                <text:p text:style-name="al"/>
              </text:list-item>
              <text:list-item text:style-override="id1-3-2-2-3-2-11">
                <text:number/>
                <text:p text:style-name="al">Verenigingen en stichtingen die bewust en georganiseerd werken aan bovenstaande doelen, kunnen rekenen op ondersteuning middels een subsidie. Het is daarbij van belang met de subsidieregel aan te sluiten bij de draaglast en draagkracht van de vrijwilligers van deze verenigingen en stichtingen. Vrijwilligers spelen een essentiële rol in het bedenken en uitvoeren van de activiteiten. Zij vormen het fundament van de jeugdorganisaties, wat bijdraagt aan een veilige omgeving. De vrijwilligers begeleiden de jeugdige in hun ontwikkeling.</text:p>
              </text:list-item>
              <text:list-item text:style-override="id1-3-2-2-3-2-12">
                <text:number>2.</text:number>
                <text:p text:style-name="al">Om de subsidie gericht in te zetten, worden de enkele kosten niet vergoed. De niet subsidiabele kosten betreffen:</text:p>
                <text:list text:style-name="id1-3-2-2-3-2-12-3">
                  <text:list-item text:style-override="id1-3-2-2-3-2-12-3-1">
                    <text:number>a.</text:number>
                    <text:p text:style-name="al">Kosten voor activiteiten gericht op cultuur en kinderfeesten;</text:p>
                  </text:list-item>
                  <text:list-item text:style-override="id1-3-2-2-3-2-12-3-2">
                    <text:number>b.</text:number>
                    <text:p text:style-name="al">Kosten voor overige activiteiten, niet zijnde activiteiten gericht op jeugdigen tussen 0-23 jaar;</text:p>
                  </text:list-item>
                  <text:list-item text:style-override="id1-3-2-2-3-2-12-3-3">
                    <text:number>c.</text:number>
                    <text:p text:style-name="al">Kosten voor activiteiten die de gemeente Venlo reeds op andere wijze financiert;</text:p>
                  </text:list-item>
                  <text:list-item text:style-override="id1-3-2-2-3-2-12-3-4">
                    <text:number>d.</text:number>
                    <text:p text:style-name="al">Aankleding en inrichting, zoals meubels, decoratie of technische installaties;</text:p>
                  </text:list-item>
                  <text:list-item text:style-override="id1-3-2-2-3-2-12-3-5">
                    <text:number>e.</text:number>
                    <text:p text:style-name="al">Personeelskosten, inclusief vergoedingen voor vaste medewerkers en structurele honoraria;</text:p>
                  </text:list-item>
                  <text:list-item text:style-override="id1-3-2-2-3-2-12-3-6">
                    <text:number>f.</text:number>
                    <text:p text:style-name="al">Structurele vergoeding voor vrijwilligers;</text:p>
                  </text:list-item>
                  <text:list-item text:style-override="id1-3-2-2-3-2-12-3-7">
                    <text:number>g.</text:number>
                    <text:p text:style-name="al">Persoonlijke reiskosten, zoals woon-werkverkeer of vergoeding voor individueel transport;</text:p>
                  </text:list-item>
                  <text:list-item text:style-override="id1-3-2-2-3-2-12-3-8">
                    <text:number>h.</text:number>
                    <text:p text:style-name="al">Jubilea.</text:p>
                  </text:list-item>
                </text:list>
              </text:list-item>
              <text:list-item text:style-override="id1-3-2-2-3-2-13">
                <text:number/>
                <text:p text:style-name="al"/>
              </text:list-item>
            </text:list>
          </text:section>
          <text:section text:name="artikel_id1-3-2-2-4" text:style-name="artikel">
            <text:p text:style-name="artikel_kop_titel"><text:span text:style-name="artikel_kop_label">Artikel</text:span> <text:span text:style-name="artikel_kop_nr">4</text:span> Doelgroep subsidie</text:p>
            <text:p text:style-name="al">De subsidie is bestemd voor vrijwilligersorganisaties die in georganiseerd verband regelmatig activiteiten organiseren voor jeugdigen tot 23 jaar passend binnen het geschetste beleidskader (artikel 3), en waar mogelijk samenwerken met andere vrijwilligers- en /of welzijnsorganisaties uit de wijk of gemeente.</text:p>
            <text:p text:style-name="al">De subsidie kan worden verleend aan organisaties die in gemeente Venlo:</text:p>
            <text:list text:style-name="id1-3-2-2-4-4">
              <text:list-item text:style-override="id1-3-2-2-4-4-1">
                <text:number>a.</text:number>
                <text:p text:style-name="al">Scoutingactiviteiten aanbieden;</text:p>
              </text:list-item>
              <text:list-item text:style-override="id1-3-2-2-4-4-2">
                <text:number>b.</text:number>
                <text:p text:style-name="al">Speeltuinen exploiteren;</text:p>
              </text:list-item>
              <text:list-item text:style-override="id1-3-2-2-4-4-3">
                <text:number>c.</text:number>
                <text:p text:style-name="al">Kindervakantiewerk aanbieden; </text:p>
              </text:list-item>
              <text:list-item text:style-override="id1-3-2-2-4-4-4">
                <text:number>d.</text:number>
                <text:p text:style-name="al">Structureel activiteiten aanbieden aan jeugd en/of jongeren 0-23 jaar, niet zijnde een organisatie behorende bij 4a t/m 4c of sport/culturele verenigingen.</text:p>
              </text:list-item>
            </text:list>
            <text:p text:style-name="al"/>
          </text:section>
          <text:section text:name="artikel_id1-3-2-2-5" text:style-name="artikel">
            <text:p text:style-name="artikel_kop_titel"><text:span text:style-name="artikel_kop_label">Artikel</text:span> <text:span text:style-name="artikel_kop_nr">5</text:span> Voorwaarden/verplichtingen </text:p>
            <text:p text:style-name="al">Om in aanmerking te komen voor een subsidie voldoet de organisatie aan de volgende voorwaarden:</text:p>
            <text:list text:style-name="id1-3-2-2-5-3">
              <text:list-item text:style-override="id1-3-2-2-5-3-1">
                <text:number>a.</text:number>
                <text:p text:style-name="al">De organisatie is gevestigd in de gemeente Venlo;</text:p>
              </text:list-item>
              <text:list-item text:style-override="id1-3-2-2-5-3-2">
                <text:number>b.</text:number>
                <text:p text:style-name="al">De activiteiten voldoen aan één of meer van de geformuleerde doelstellingen als beschreven in artikel 3 van deze subsidieregel;</text:p>
              </text:list-item>
              <text:list-item text:style-override="id1-3-2-2-5-3-3">
                <text:number>c.</text:number>
                <text:p text:style-name="al">De activiteiten zijn toegankelijk en/of het lidmaatschap is mogelijk voor alle jeugdigen van Venlo, ongeacht afkomst, religie of geaardheid; </text:p>
              </text:list-item>
              <text:list-item text:style-override="id1-3-2-2-5-3-4">
                <text:number>d.</text:number>
                <text:p text:style-name="al">Een organisatie moet minimaal 25 unieke deelnemers tot 23 jaar hebben die aan de activiteiten deelnemen;</text:p>
              </text:list-item>
              <text:list-item text:style-override="id1-3-2-2-5-3-5">
                <text:number>e.</text:number>
                <text:p text:style-name="al">Deelnemers betalen een eigen bijdrage en/of lidmaatschapsgeld;</text:p>
              </text:list-item>
              <text:list-item text:style-override="id1-3-2-2-5-3-6">
                <text:number>f.</text:number>
                <text:p text:style-name="al">De activiteiten worden door vrijwilligers uitgevoerd;</text:p>
              </text:list-item>
              <text:list-item text:style-override="id1-3-2-2-5-3-7">
                <text:number>g.</text:number>
                <text:p text:style-name="al">De organisatie beschikt over een protocol ten aanzien van veiligheid, voorkomen van kindermisbruik en ongewenst gedrag; </text:p>
              </text:list-item>
              <text:list-item text:style-override="id1-3-2-2-5-3-8">
                <text:number>h.</text:number>
                <text:p text:style-name="al">Ten aanzien van de huisvestingskosten moet er sprake zijn van een in maatschappelijk verkeer gangbare huursom of gangbare huisvestingslasten. Deze moeten direct gerelateerd zijn aan de activiteiten van de organisatie. </text:p>
              </text:list-item>
            </text:list>
            <text:p text:style-name="al"/>
          </text:section>
          <text:section text:name="artikel_id1-3-2-2-6" text:style-name="artikel">
            <text:p text:style-name="artikel_kop_titel"><text:span text:style-name="artikel_kop_label">Artikel</text:span> <text:span text:style-name="artikel_kop_nr">6</text:span> Subsidiesoort</text:p>
            <text:p text:style-name="al">Het betreft een structurele subsidie, die per (boek)jaar of voor vier jaren wordt verstrekt. Dit om een bijdrage te leveren aan activiteiten met een voortdurend karakter of jaarlijks terugkerende activiteiten. Als we het hebben over vier jaar dan spreken we van meerjarensubsidie.</text:p>
            <text:p text:style-name="al"/>
          </text:section>
          <text:section text:name="artikel_id1-3-2-2-7" text:style-name="artikel">
            <text:p text:style-name="artikel_kop_titel"><text:span text:style-name="artikel_kop_label">Artikel</text:span> <text:span text:style-name="artikel_kop_nr">7</text:span> Aanvraagprocedure</text:p>
            <text:p text:style-name="al">De aanvraag wordt ingediend aan de hand van een vastgesteld online aanvraagformulier. De volgende zaken dienen apart te worden meegezonden:</text:p>
            <text:list text:style-name="id1-3-2-2-7-3">
              <text:list-item text:style-override="id1-3-2-2-7-3-1">
                <text:number>a.</text:number>
                <text:p text:style-name="al">Vastgestelde sluitende begroting van het kalenderjaar waarvoor subsidie wordt aangevraagd. Vraagt u voor vier jaar aan, dan stuurt u een begroting voor vier jaar mee; </text:p>
              </text:list-item>
              <text:list-item text:style-override="id1-3-2-2-7-3-2">
                <text:number>b.</text:number>
                <text:p text:style-name="al">Activiteitenplan dat inzicht geeft in de jaarplanning voor het betreffende subsidiejaar, inclusief toelichting. Vraagt u voor vier jaar aan, dan stuurt u een activiteitenplan voor vier jaar mee.</text:p>
              </text:list-item>
            </text:list>
            <text:p text:style-name="al"/>
          </text:section>
          <text:section text:name="artikel_id1-3-2-2-8" text:style-name="artikel">
            <text:p text:style-name="artikel_kop_titel"><text:span text:style-name="artikel_kop_label">Artikel</text:span> <text:span text:style-name="artikel_kop_nr">8</text:span> Meerjarensubsidie</text:p>
            <text:list text:style-name="id1-3-2-2-8-2">
              <text:list-item text:style-override="id1-3-2-2-8-2-1">
                <text:number>1.</text:number>
                <text:p text:style-name="al">Aanvragers die jaar op jaar nagenoeg dezelfde activiteiten uitvoeren voor ongeveer hetzelfde bedrag komen in aanmerking voor meerjarensubsidie. De aanvrager vraagt een bedrag aan voor vier jaar. Het bedrag kan per jaar verschillen, mits dit wordt toegelicht in de meegezonden begroting en activiteitenplan. </text:p>
              </text:list-item>
              <text:list-item text:style-override="id1-3-2-2-8-2-2">
                <text:number>2.</text:number>
                <text:p text:style-name="al">De subsidieaanvraag is leidend. De vereniging of stichting is zelf verantwoordelijk voor het indexeren van het aangevraagde bedrag.</text:p>
              </text:list-item>
              <text:list-item text:style-override="id1-3-2-2-8-2-3">
                <text:number>3.</text:number>
                <text:p text:style-name="al">Jaarlijks kan het bedrag naar beneden worden bijgesteld, indien het totaal van de aangevraagde bedragen het subsidieplafond overschrijdt (zie artikel 10). Het verleende bedrag op basis van alle aangevraagde subsidies, wordt jaarlijks gecommuniceerd in de beschikking. </text:p>
              </text:list-item>
              <text:list-item text:style-override="id1-3-2-2-8-2-4">
                <text:number>4.</text:number>
                <text:p text:style-name="al">De subsidie wordt vastgesteld in het jaar volgend op het laatste boekjaar waarop de subsidie betrekking heeft.</text:p>
              </text:list-item>
              <text:list-item text:style-override="id1-3-2-2-8-2-5">
                <text:number>5.</text:number>
                <text:p text:style-name="al">Het maximumbedrag voor het toekennen van een meerjarensubsidie is € 25.000 per jaar. Bij het aanvragen van een meerjarensubsidie wordt gekeken naar aanvragen in het verleden. </text:p>
              </text:list-item>
              <text:list-item text:style-override="id1-3-2-2-8-2-6">
                <text:number>6.</text:number>
                <text:p text:style-name="al">De subsidie wordt dan voor vier jaar verleend. Dit is het dan ook het maximale bedrag wat de aanvrager kan ontvangen. Vinden er dusdanig grote veranderingen plaats, waardoor het verleende subsidiebedrag niet meer toereikend is, kan er een tussentijdse herziening worden aangevraagd. De herziening kan worden aangevraagd bij: </text:p>
                <text:list text:style-name="id1-3-2-2-8-2-6-3">
                  <text:list-item text:style-override="id1-3-2-2-8-2-6-3-1">
                    <text:number>a.</text:number>
                    <text:p text:style-name="al">een toename of afname van 15% van het aantal leden/deelnemers;</text:p>
                  </text:list-item>
                  <text:list-item text:style-override="id1-3-2-2-8-2-6-3-2">
                    <text:number>b.</text:number>
                    <text:p text:style-name="al">een toename van 20% van het aantal structurele activiteiten ten opzichte van het ingediende jaarplan.</text:p>
                  </text:list-item>
                </text:list>
              </text:list-item>
            </text:list>
            <text:p text:style-name="al"/>
          </text:section>
          <text:section text:name="artikel_id1-3-2-2-9" text:style-name="artikel">
            <text:p text:style-name="artikel_kop_titel"><text:span text:style-name="artikel_kop_label">Artikel</text:span> <text:span text:style-name="artikel_kop_nr">9</text:span> Berekeningswijze van de subsidie</text:p>
            <text:list text:style-name="id1-3-2-2-9-2">
              <text:list-item text:style-override="id1-3-2-2-9-2-1">
                <text:number>1.</text:number>
                <text:p text:style-name="al">De eigen inkomsten van de organisatie dekken minimaal 40% van de jaarlijkse voor jeugdactiviteiten relevante uitgaven. </text:p>
              </text:list-item>
              <text:list-item text:style-override="id1-3-2-2-9-2-2">
                <text:number>2.</text:number>
                <text:p text:style-name="al">De gemeentelijke subsidie bedraagt maximaal 60% van de jaarlijkse voor jeugdactiviteiten relevante uitgaven.</text:p>
              </text:list-item>
            </text:list>
            <text:p text:style-name="al"/>
          </text:section>
          <text:section text:name="artikel_id1-3-2-2-10" text:style-name="artikel">
            <text:p text:style-name="artikel_kop_titel"><text:span text:style-name="artikel_kop_label">Artikel</text:span> <text:span text:style-name="artikel_kop_nr">10</text:span> Subsidieplafond</text:p>
            <text:p text:style-name="al">1. Bij overschrijding van het subsidieplafond wordt het beschikbare budget naar evenredigheid verdeeld over de ingediende ontvankelijke aanvragen. Dit geldt ook voor reeds toegekende meerjarensubsidies. Meerjarig verleende bedragen worden herberekend op basis van het vastgestelde subsidieplafond en gecommuniceerd. </text:p>
            <text:p text:style-name="al"/>
          </text:section>
          <text:section text:name="artikel_id1-3-2-2-11" text:style-name="artikel">
            <text:p text:style-name="artikel_kop_titel"><text:span text:style-name="artikel_kop_label">Artikel</text:span> <text:span text:style-name="artikel_kop_nr">11</text:span> Wijze van uitbetaling of bevoorschotting</text:p>
            <text:p text:style-name="al">Subsidies worden in één keer betaald en wel voor 1 februari van het betreffende subsidiejaar.</text:p>
            <text:p text:style-name="al"/>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1">
                <text:number>1.</text:number>
                <text:p text:style-name="al">Voor een aanvraag tot vaststelling gelden de voorwaarden van de AsV. </text:p>
              </text:list-item>
              <text:list-item text:style-override="id1-3-2-2-12-2-2">
                <text:number>2.</text:number>
                <text:p text:style-name="al">Voor meerjarensubsidies van meer dan € 15.000 per jaar overlegt de aanvrager op 1 mei van het jaar volgend op het tweede subsidiejaar een tussentijdse verantwoording bestaande uit:</text:p>
                <text:list text:style-name="id1-3-2-2-12-2-2-3">
                  <text:list-item text:style-override="id1-3-2-2-12-2-2-3-1">
                    <text:number>a.</text:number>
                    <text:p text:style-name="al">een inhoudelijk verslag waaruit blijkt in hoeverre de gesubsidieerde activiteiten zijn verricht en aan de verplichtingen is voldaan;</text:p>
                  </text:list-item>
                  <text:list-item text:style-override="id1-3-2-2-12-2-2-3-2">
                    <text:number>b.</text:number>
                    <text:p text:style-name="al">een overzicht van de gesubsidieerde activiteiten en de hieraan verbonden uitgaven en inkomsten (financieel verslag of jaarrekening).</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Slotbepaling inhoudende inwerkingtreding regel, intrekken oude regel en citeertitel</text:p>
            <text:list text:style-name="id1-3-2-2-13-2">
              <text:list-item text:style-override="id1-3-2-2-13-2-1">
                <text:number>1.</text:number>
                <text:p text:style-name="al">Deze subsidieregel treedt in werking op 1 juli 2025. </text:p>
              </text:list-item>
              <text:list-item text:style-override="id1-3-2-2-13-2-2">
                <text:number>2.</text:number>
                <text:p text:style-name="al">Op dat tijdstip wordt ingetrokken de Subsidieregel Jeugdactiviteiten 2022.</text:p>
              </text:list-item>
              <text:list-item text:style-override="id1-3-2-2-13-2-3">
                <text:number>3.</text:number>
                <text:p text:style-name="al">Deze subsidieregel wordt aangehaald als: Subsidieregel Jeugdactiviteiten.</text:p>
              </text:list-item>
            </text:list>
            <text:p text:style-name="al"/>
            <text:p text:style-name="al"/>
          </text:section>
        </text:section>
        <text:section text:name="regeling-sluiting_id1-3-2-3" text:style-name="regeling-sluiting">
          <text:section text:name="ondertekening_id1-3-2-3-1">
            <text:p><text:span text:style-name="functie">Venlo, 24 jun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Toelichting</text:span> </text:p>
          <text:p text:style-name="al">Artikel 3: </text:p>
          <text:p text:style-name="al">Er kan subsidie worden aangevraagd voor activiteiten die bijdragen aan de ontwikkeling, ontspanning en betrokkenheid van jeugd en jongeren. Voorbeelden hiervan zijn: </text:p>
          <text:list text:style-name="id1-3-2-4-4">
            <text:list-item text:style-override="id1-3-2-4-4-1">
              <text:number>a.</text:number>
              <text:p text:style-name="al">Organisatie van jeugdactiviteiten: o.a. sportdagen, creatieve workshops, cultuur- en muziekprojecten;</text:p>
            </text:list-item>
            <text:list-item text:style-override="id1-3-2-4-4-2">
              <text:number>b.</text:number>
              <text:p text:style-name="al">Kosten die betrekking hebben op activiteiten met jeugdigen tussen 0-23 jaar, waaronder ook de reiskosten die gemaakt worden voor een activiteit;</text:p>
            </text:list-item>
            <text:list-item text:style-override="id1-3-2-4-4-3">
              <text:number>c.</text:number>
              <text:p text:style-name="al">Educatieve en maatschappelijke projecten gericht op jeugdparticipatie, sociale samenhang of talentontwikkeling;</text:p>
            </text:list-item>
            <text:list-item text:style-override="id1-3-2-4-4-4">
              <text:number>d.</text:number>
              <text:p text:style-name="al">Materiaal en middelen die direct nodig zijn voor de uitvoering van de jeugdactiviteiten;</text:p>
            </text:list-item>
            <text:list-item text:style-override="id1-3-2-4-4-5">
              <text:number>e.</text:number>
              <text:p text:style-name="al">Trainingen en cursussen voor vrijwilligers, mits deze direct bijdragen aan de organisatie of verbetering van jeugdactiviteiten;</text:p>
            </text:list-item>
            <text:list-item text:style-override="id1-3-2-4-4-6">
              <text:number>f.</text:number>
              <text:p text:style-name="al">Huisvestingskosten, zoals huur, energiekosten, verzekeringen, verduurzaming e.d.;</text:p>
            </text:list-item>
            <text:list-item text:style-override="id1-3-2-4-4-7">
              <text:number>g.</text:number>
              <text:p text:style-name="al">Klein onderhoud/kluswerkzaamheden, zoals schilderwerk of verbouwingen;</text:p>
            </text:list-item>
            <text:list-item text:style-override="id1-3-2-4-4-8">
              <text:number>h.</text:number>
              <text:p text:style-name="al">Bankkosten;</text:p>
            </text:list-item>
            <text:list-item text:style-override="id1-3-2-4-4-9">
              <text:number>i.</text:number>
              <text:p text:style-name="al">Waardering vrijwilligers zoals een presentje of bijeenkomst.</text:p>
            </text:list-item>
          </text:list>
          <text:p text:style-name="al"/>
          <text:p text:style-name="al">Niet subsidiabel: </text:p>
          <text:p text:style-name="al">Punt d: Het vernieuwen en vervangen van meubilair wordt niet vergoed uit de subsidie. Hiervoor wordt geadviseerd om inkomsten te gebruiken die de organisatie zelf verwerft, mogelijk via fondsen.</text:p>
          <text:p text:style-name="al">Punt f: Zoals beschreven in de toelichting, artikel 3, punt i is het toegestaan om de subsidie in te zetten voor een waardering voor de vrijwilligers zoals een presentje of een bijeenkomst, maar niet voor het uitkeren van een maandelijkse vergoeding. </text:p>
          <text:p text:style-name="al">Punt g: Reiskosten die de vrijwilligers maken om op locatie van de vereniging of stichting te komen vergoeden we niet. Reiskosten ten aanzien van een activiteit – bijvoorbeeld een kamp - wel. </text:p>
          <text:p text:style-name="al"/>
          <text:p text:style-name="al">Artikel 5:</text:p>
          <text:p text:style-name="al">Punt d: Onder ‘unieke deelnemers’ wordt verstaan:</text:p>
          <text:list text:style-name="id1-3-2-4-13">
            <text:list-item text:style-override="id1-3-2-4-13-1">
              <text:number>a.</text:number>
              <text:p text:style-name="al">Leden die contributie betalen</text:p>
            </text:list-item>
            <text:list-item text:style-override="id1-3-2-4-13-2">
              <text:number>b.</text:number>
              <text:p text:style-name="al">Deelnemers die een eigen bijdrage betalen</text:p>
            </text:list-item>
          </text:list>
          <text:p text:style-name="al"/>
          <text:p text:style-name="al">Artikel 7:</text:p>
          <text:p text:style-name="al">Wanneer het voor een organisatie lastig is om in te schatten wat de kosten zullen zijn voor de volgende vier jaren, wordt geadviseerd om een aanvraag voor één jaar te doen in plaats van een aanvraag voor een meerjarensubsidie.</text:p>
          <text:p text:style-name="al"/>
          <text:p text:style-name="al">Artikel 8:</text:p>
          <text:p text:style-name="al">Punt b: De aanvrager is zelf verantwoordelijk voor het indexeren voor het aangevraagde bedrag. Er wordt geadviseerd om het (verwachte) inflatiecijfer op de website van het Centraal Bureau voor de Statistiek (CBS), De Nederlandse Bank (DNB) of Centraal Planbureau (CPB) te raadplegen om een reële inschatting te kunnen maken. </text:p>
          <text:p text:style-name="al"/>
          <text:p text:style-name="al">Punt f: Het aanvragen van een tussentijdse herziening is geen garantie tot een verhoging van het toegekende bedrag: de herziening dient opnieuw door het college worden vastgesteld en de kans bestaat dat het subsidieplafond bereikt is, waardoor geen hoger subsidiebedrag kan worden verleend.</text:p>
          <text:p text:style-name="al"/>
          <text:p text:style-name="al">Artikel 10:</text:p>
          <text:p text:style-name="al">De aanvrager is verantwoordelijk voor het genereren van minimaal 40% van de inkomsten die nodig zijn voor het uitvoeren van jeugdactiviteiten. De gemeentelijke subsidie beslaat maximaal 60% van het bedrag wat nodig is voor het uitvoeren van jeugdactiviteiten. Hierbij gelden de uitsluitingscriteria zoals beschreven in artikel 3.</text:p>
          <text:p text:style-name="al"/>
          <text:p text:style-name="al">Artikel 12:</text:p>
          <text:p text:style-name="al">In onderstaand overzicht is te zien wanneer een meerjarensubsidie mogelijk is en welke wijze van verantwoorden en vaststellen hierbij hoort. </text:p>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able:table-cell table:style-name="entry" table:number-rows-spanned="1" table:number-columns-spanned="1">
                  <text:p text:style-name="table_al">&lt; € 5.000</text:p>
                </table:table-cell>
                <table:table-cell table:style-name="entry" table:number-rows-spanned="1" table:number-columns-spanned="1">
                  <text:p text:style-name="table_al">€ 5.000 - € 15.000</text:p>
                </table:table-cell>
                <table:table-cell table:style-name="entry" table:number-rows-spanned="1" table:number-columns-spanned="1">
                  <text:p text:style-name="table_al">€ 15.000 - € 25.000</text:p>
                </table:table-cell>
                <table:table-cell table:style-name="entry" table:number-rows-spanned="1" table:number-columns-spanned="1">
                  <text:p text:style-name="table_al">&gt; € 25.000</text:p>
                </table:table-cell>
              </table:table-row>
              <table:table-row table:style-name="row">
                <table:table-cell table:style-name="entry" table:number-rows-spanned="1" table:number-columns-spanned="1">
                  <text:p text:style-name="table_al">Meerjaren subsidie mogelij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antwoording en vaststelling</text:p>
                </table:table-cell>
                <table:table-cell table:style-name="entry" table:number-rows-spanned="1" table:number-columns-spanned="1">
                  <text:p text:style-name="table_al">Aanvragen is direct vaststelling, geen aparte verantwoording nodig</text:p>
                </table:table-cell>
                <table:table-cell table:style-name="entry" table:number-rows-spanned="1" table:number-columns-spanned="1">
                  <text:p text:style-name="table_al">Aan het einde van de subsidietermijn</text:p>
                </table:table-cell>
                <table:table-cell table:style-name="entry" table:number-rows-spanned="1" table:number-columns-spanned="1">
                  <text:p text:style-name="table_al">Vindt tweemaal plaats:</text:p>
                  <text:p text:style-name="table_al">Na twee jaar en aan het einde van de subsidietermijn</text:p>
                </table:table-cell>
                <table:table-cell table:style-name="entry" table:number-rows-spanned="1" table:number-columns-spanned="1">
                  <text:p text:style-name="table_al">Vaststelling vindt ieder jaar plaats</text:p>
                </table:table-cell>
              </table:table-row>
            </table:table>
            <text:p text:style-name="table_bottom"/>
          </text:section>
          <text:p text:style-name="al"/>
          <text:p text:style-name="al">Artikel 13 </text:p>
          <text:p text:style-name="al">Punt e.2: Indien de organisatie meerdere subsidies ontvangt en/of meerdere activiteiten uitvoert dan enkel jeugdactiviteiten, dient de verantwoording te bestaan uit een financieel verslag over de uitgevoerde jeugdactivitei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2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Cultuur en recreatie | Organisatie en beleid</meta:user-defined>
    <meta:user-defined meta:name="DC.source">N.v.t.</meta:user-defined>
    <meta:user-defined meta:name="OVERHEIDop.referentienummer">459067</meta:user-defined>
    <meta:user-defined meta:name="DCTERMS.alternative">Subsidieregel Jeugdactiviteiten</meta:user-defined>
    <dc:language>nl</dc:language>
    <meta:user-defined meta:name="OVERHEIDop.locatietype/OVERHEIDop.gebiedsmarkering">Gemeente</meta:user-defined>
    <meta:user-defined meta:name="DC.title">Subsidieregel Jeugdactiviteiten</meta:user-defined>
    <meta:user-defined meta:name="DCTERMS.W3CDTF/DCTERMS.available">2025-07-02</meta:user-defined>
    <meta:user-defined meta:name="DCTERMS.W3CDTF/OVERHEIDop.jaargang">2025</meta:user-defined>
    <meta:user-defined meta:name="OVERHEIDop.publicationIssue">288269</meta:user-defined>
    <meta:user-defined meta:name="OVERHEIDop.betreftRegeling">CVDR741510_1</meta:user-defined>
    <meta:user-defined meta:name="xs:date/OVERHEIDop.startdatum">2025-07-01</meta:user-defined>
    <meta:user-defined meta:name="OVERHEIDop.GmbID/DC.identifier">gmb-2025-288269</meta:user-defined>
    <meta:user-defined meta:name="OVERHEIDop.versieInformatie"/>
  </office:meta>
</office:document-meta>
</file>