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4-1-1">
      <style:table-column-properties style:rel-column-width="22*"/>
    </style:style>
    <style:style style:family="table-column" style:parent-style-name="colspec" style:name="id1-3-2-2-1-4-1-2">
      <style:table-column-properties style:rel-column-width="21*"/>
    </style:style>
    <style:style style:family="table-column" style:parent-style-name="colspec" style:name="id1-3-2-2-1-4-1-3">
      <style:table-column-properties style:rel-column-width="28*"/>
    </style:style>
    <style:style style:family="table-column" style:parent-style-name="colspec" style:name="id1-3-2-2-1-4-1-4">
      <style:table-column-properties style:rel-column-width="19*"/>
    </style:style>
    <style:style style:family="table-column" style:parent-style-name="colspec" style:name="id1-3-2-2-1-4-1-5">
      <style:table-column-properties style:rel-column-width="48*"/>
    </style:style>
    <style:style style:family="table-column" style:parent-style-name="colspec" style:name="id1-3-2-2-1-8-1-1">
      <style:table-column-properties style:rel-column-width="26*"/>
    </style:style>
    <style:style style:family="table-column" style:parent-style-name="colspec" style:name="id1-3-2-2-1-8-1-2">
      <style:table-column-properties style:rel-column-width="25*"/>
    </style:style>
    <style:style style:family="table-column" style:parent-style-name="colspec" style:name="id1-3-2-2-1-8-1-3">
      <style:table-column-properties style:rel-column-width="28*"/>
    </style:style>
    <style:style style:family="table-column" style:parent-style-name="colspec" style:name="id1-3-2-2-1-8-1-4">
      <style:table-column-properties style:rel-column-width="22*"/>
    </style:style>
    <style:style style:family="table-column" style:parent-style-name="colspec" style:name="id1-3-2-2-1-8-1-5">
      <style:table-column-properties style:rel-column-width="36*"/>
    </style:style>
    <text:list-style style:name="id1-3-2-2-1-8-1-6-2-2-1">
      <text:list-level-style-bullet text:bullet-char="-" text:level="1">
        <style:list-level-properties text:min-label-width="10mm"/>
      </text:list-level-style-bullet>
    </text:list-style>
    <text:list-style style:name="id1-3-2-2-1-8-1-6-2-2-1-1">
      <text:list-level-style-bullet text:bullet-char="-" text:level="1">
        <style:list-level-properties text:min-label-width="10mm"/>
      </text:list-level-style-bullet>
    </text:list-style>
    <text:list-style style:name="id1-3-2-2-1-8-1-6-2-2-1-2">
      <text:list-level-style-bullet text:bullet-char="-" text:level="1">
        <style:list-level-properties text:min-label-width="10mm"/>
      </text:list-level-style-bullet>
    </text:list-style>
    <text:list-style style:name="id1-3-2-2-1-8-1-6-2-2-1-3">
      <text:list-level-style-bullet text:bullet-char="-" text:level="1">
        <style:list-level-properties text:min-label-width="10mm"/>
      </text:list-level-style-bullet>
    </text:list-style>
    <text:list-style style:name="id1-3-2-2-1-8-1-6-2-2-1-4">
      <text:list-level-style-bullet text:bullet-char="-" text:level="1">
        <style:list-level-properties text:min-label-width="10mm"/>
      </text:list-level-style-bullet>
    </text:list-style>
    <text:list-style style:name="id1-3-2-2-1-8-1-6-2-2-1-5">
      <text:list-level-style-bullet text:bullet-char="-" text:level="1">
        <style:list-level-properties text:min-label-width="10mm"/>
      </text:list-level-style-bullet>
    </text:list-style>
    <text:list-style style:name="id1-3-2-2-1-8-1-6-2-2-1-6">
      <text:list-level-style-bullet text:bullet-char="-" text:level="1">
        <style:list-level-properties text:min-label-width="10mm"/>
      </text:list-level-style-bullet>
    </text:list-style>
    <text:list-style style:name="id1-3-2-2-1-8-1-6-2-2-1-7">
      <text:list-level-style-bullet text:bullet-char="-" text:level="1">
        <style:list-level-properties text:min-label-width="10mm"/>
      </text:list-level-style-bullet>
    </text:list-style>
    <text:list-style style:name="id1-3-2-2-1-8-1-6-2-2-1-8">
      <text:list-level-style-bullet text:bullet-char="-" text:level="1">
        <style:list-level-properties text:min-label-width="10mm"/>
      </text:list-level-style-bullet>
    </text:list-style>
    <text:list-style style:name="id1-3-2-2-1-8-1-6-2-2-1-9">
      <text:list-level-style-bullet text:bullet-char="-" text:level="1">
        <style:list-level-properties text:min-label-width="10mm"/>
      </text:list-level-style-bullet>
    </text:list-style>
    <text:list-style style:name="id1-3-2-2-1-8-1-6-2-2-1-10">
      <text:list-level-style-bullet text:bullet-char="-" text:level="1">
        <style:list-level-properties text:min-label-width="10mm"/>
      </text:list-level-style-bullet>
    </text:list-style>
    <text:list-style style:name="id1-3-2-2-1-8-1-6-2-2-1-11">
      <text:list-level-style-bullet text:bullet-char="-" text:level="1">
        <style:list-level-properties text:min-label-width="10mm"/>
      </text:list-level-style-bullet>
    </text:list-style>
    <text:list-style style:name="id1-3-2-2-1-8-1-6-2-2-1-12">
      <text:list-level-style-bullet text:bullet-char="-" text:level="1">
        <style:list-level-properties text:min-label-width="10mm"/>
      </text:list-level-style-bullet>
    </text:list-style>
    <text:list-style style:name="id1-3-2-2-1-8-1-6-13-4-1">
      <text:list-level-style-bullet text:bullet-char="-" text:level="1">
        <style:list-level-properties text:min-label-width="10mm"/>
      </text:list-level-style-bullet>
    </text:list-style>
    <text:list-style style:name="id1-3-2-2-1-8-1-6-13-4-1-1">
      <text:list-level-style-bullet text:bullet-char="-" text:level="1">
        <style:list-level-properties text:min-label-width="10mm"/>
      </text:list-level-style-bullet>
    </text:list-style>
    <text:list-style style:name="id1-3-2-2-1-8-1-6-13-4-1-2">
      <text:list-level-style-bullet text:bullet-char="-" text:level="1">
        <style:list-level-properties text:min-label-width="10mm"/>
      </text:list-level-style-bullet>
    </text:list-style>
    <style:style style:family="table-column" style:parent-style-name="colspec" style:name="id1-3-2-2-1-12-1-1">
      <style:table-column-properties style:rel-column-width="22*"/>
    </style:style>
    <style:style style:family="table-column" style:parent-style-name="colspec" style:name="id1-3-2-2-1-12-1-2">
      <style:table-column-properties style:rel-column-width="29*"/>
    </style:style>
    <style:style style:family="table-column" style:parent-style-name="colspec" style:name="id1-3-2-2-1-12-1-3">
      <style:table-column-properties style:rel-column-width="26*"/>
    </style:style>
    <style:style style:family="table-column" style:parent-style-name="colspec" style:name="id1-3-2-2-1-12-1-4">
      <style:table-column-properties style:rel-column-width="17*"/>
    </style:style>
    <style:style style:family="table-column" style:parent-style-name="colspec" style:name="id1-3-2-2-1-12-1-5">
      <style:table-column-properties style:rel-column-width="43*"/>
    </style:style>
    <style:style style:family="table-column" style:parent-style-name="colspec" style:name="id1-3-2-2-2-4-1-1">
      <style:table-column-properties style:rel-column-width="22*"/>
    </style:style>
    <style:style style:family="table-column" style:parent-style-name="colspec" style:name="id1-3-2-2-2-4-1-2">
      <style:table-column-properties style:rel-column-width="29*"/>
    </style:style>
    <style:style style:family="table-column" style:parent-style-name="colspec" style:name="id1-3-2-2-2-4-1-3">
      <style:table-column-properties style:rel-column-width="26*"/>
    </style:style>
    <style:style style:family="table-column" style:parent-style-name="colspec" style:name="id1-3-2-2-2-4-1-4">
      <style:table-column-properties style:rel-column-width="17*"/>
    </style:style>
    <style:style style:family="table-column" style:parent-style-name="colspec" style:name="id1-3-2-2-2-4-1-5">
      <style:table-column-properties style:rel-column-width="43*"/>
    </style:style>
    <style:style style:family="table-column" style:parent-style-name="colspec" style:name="id1-3-2-2-3-4-1-1">
      <style:table-column-properties style:rel-column-width="25*"/>
    </style:style>
    <style:style style:family="table-column" style:parent-style-name="colspec" style:name="id1-3-2-2-3-4-1-2">
      <style:table-column-properties style:rel-column-width="22*"/>
    </style:style>
    <style:style style:family="table-column" style:parent-style-name="colspec" style:name="id1-3-2-2-3-4-1-3">
      <style:table-column-properties style:rel-column-width="26*"/>
    </style:style>
    <style:style style:family="table-column" style:parent-style-name="colspec" style:name="id1-3-2-2-3-4-1-4">
      <style:table-column-properties style:rel-column-width="22*"/>
    </style:style>
    <style:style style:family="table-column" style:parent-style-name="colspec" style:name="id1-3-2-2-3-4-1-5">
      <style:table-column-properties style:rel-column-width="42*"/>
    </style:style>
    <text:list-style style:name="id1-3-2-2-3-4-1-6-2-4-1">
      <text:list-level-style-bullet text:bullet-char="-" text:level="1">
        <style:list-level-properties text:min-label-width="10mm"/>
      </text:list-level-style-bullet>
    </text:list-style>
    <text:list-style style:name="id1-3-2-2-3-4-1-6-2-4-1-1">
      <text:list-level-style-bullet text:bullet-char="-" text:level="1">
        <style:list-level-properties text:min-label-width="10mm"/>
      </text:list-level-style-bullet>
    </text:list-style>
    <text:list-style style:name="id1-3-2-2-3-4-1-6-2-4-1-2">
      <text:list-level-style-bullet text:bullet-char="-" text:level="1">
        <style:list-level-properties text:min-label-width="10mm"/>
      </text:list-level-style-bullet>
    </text:list-style>
    <style:style style:family="table-column" style:parent-style-name="colspec" style:name="id1-3-2-2-4-4-1-1">
      <style:table-column-properties style:rel-column-width="20*"/>
    </style:style>
    <style:style style:family="table-column" style:parent-style-name="colspec" style:name="id1-3-2-2-4-4-1-2">
      <style:table-column-properties style:rel-column-width="23*"/>
    </style:style>
    <style:style style:family="table-column" style:parent-style-name="colspec" style:name="id1-3-2-2-4-4-1-3">
      <style:table-column-properties style:rel-column-width="20*"/>
    </style:style>
    <style:style style:family="table-column" style:parent-style-name="colspec" style:name="id1-3-2-2-4-4-1-4">
      <style:table-column-properties style:rel-column-width="34*"/>
    </style:style>
    <style:style style:family="table-column" style:parent-style-name="colspec" style:name="id1-3-2-2-4-4-1-5">
      <style:table-column-properties style:rel-column-width="41*"/>
    </style:style>
    <style:style style:family="table-column" style:parent-style-name="colspec" style:name="id1-3-2-2-5-4-1-1">
      <style:table-column-properties style:rel-column-width="20*"/>
    </style:style>
    <style:style style:family="table-column" style:parent-style-name="colspec" style:name="id1-3-2-2-5-4-1-2">
      <style:table-column-properties style:rel-column-width="23*"/>
    </style:style>
    <style:style style:family="table-column" style:parent-style-name="colspec" style:name="id1-3-2-2-5-4-1-3">
      <style:table-column-properties style:rel-column-width="20*"/>
    </style:style>
    <style:style style:family="table-column" style:parent-style-name="colspec" style:name="id1-3-2-2-5-4-1-4">
      <style:table-column-properties style:rel-column-width="40*"/>
    </style:style>
    <style:style style:family="table-column" style:parent-style-name="colspec" style:name="id1-3-2-2-5-4-1-5">
      <style:table-column-properties style:rel-column-width="35*"/>
    </style:style>
  </office:automatic-styles>
  <office:body>
    <office:text>
      <text:p text:style-name="new_page_staatscourant"/>
      <text:p text:style-name="single-kop-titel">Mandaatregeling college van burgemeester en wethouders 2021 (15e wijziging)</text:p>
      <text:section text:name="regeling_id1-3-2" text:style-name="regeling">
        <text:section text:name="aanhef_id1-3-2-1" text:style-name="aanhef">
          <text:section text:name="preambule_id1-3-2-1-1" text:style-name="preambule">
            <text:p text:style-name="al">Nijverdal, 24 juni 2025, kenmerk 2025-007630</text:p>
            <text:p text:style-name="al"/>
            <text:p text:style-name="al">Het college van burgemeester en wethouders van Hellendoorn;</text:p>
            <text:p text:style-name="al"/>
            <text:p text:style-name="al">overwegende dat:</text:p>
            <text:list text:style-name="id1-3-2-1-1-6">
              <text:list-item text:style-override="id1-3-2-1-1-6-1">
                <text:number>-</text:number>
                <text:p text:style-name="al"> wetgeving is gewijzigd;</text:p>
              </text:list-item>
              <text:list-item text:style-override="id1-3-2-1-1-6-2">
                <text:number>-</text:number>
                <text:p text:style-name="al"> de Algemene plaatselijke verordening gemeente Hellendoorn 2025 op 10 juni 2025 is vastgesteld;</text:p>
              </text:list-item>
              <text:list-item text:style-override="id1-3-2-1-1-6-3">
                <text:number>-</text:number>
                <text:p text:style-name="al"> bepaalde functienamen zijn gewijzigd;</text:p>
              </text:list-item>
              <text:list-item text:style-override="id1-3-2-1-1-6-4">
                <text:number>-</text:number>
                <text:p text:style-name="al"> de huidige mandaatregeling op bepaalde punten onvolledig is;</text:p>
              </text:list-item>
            </text:list>
            <text:p text:style-name="al"/>
            <text:p text:style-name="al">gelet op het bepaalde in afdeling 10.1.1 van de Algemene wet bestuursrecht;</text:p>
            <text:p text:style-name="al"/>
            <text:p text:style-name="al">b e s l u i t : </text:p>
            <text:p text:style-name="al"/>
            <text:p text:style-name="al">de Mandaatregeling college van burgemeester en wethouders 2021 als volgt te wijzigen (15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Bijlage 1 Mandaatoverzicht team fysiek domein worden de volgende bevoegdheden toegevoe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 ondertekeningsmandaat/volmacht</text:span>
                    </text:p>
                  </table:table-cell>
                </table:table-row>
                <table:table-row table:style-name="row">
                  <table:table-cell table:style-name="entry" table:number-rows-spanned="1" table:number-columns-spanned="1">
                    <text:p text:style-name="table_al">beslissen tot het verstrekken, beperken, intrekken of terugvorderen van een financiële toelage aan ontheemden in de gemeentelijke opvang</text:p>
                  </table:table-cell>
                  <table:table-cell table:style-name="entry" table:number-rows-spanned="1" table:number-columns-spanned="1">
                    <text:p text:style-name="table_al">artt. 6, 7, 8 en 10 Regeling opvang ontheemden Oekraïne</text:p>
                  </table:table-cell>
                  <table:table-cell table:style-name="entry" table:number-rows-spanned="1" table:number-columns-spanned="1">
                    <text:p text:style-name="table_al">Sociaal juridisch medewerker B </text:p>
                    <text:p text:style-name="table_al">Medewerker frontoffice C</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tot het verstrekken, beperken, intrekken of terugvorderen van een financiële toelage aan ontheemden in de particuliere opvang</text:p>
                  </table:table-cell>
                  <table:table-cell table:style-name="entry" table:number-rows-spanned="1" table:number-columns-spanned="1">
                    <text:p text:style-name="table_al">artt. 12 en 13 Regeling opvang ontheemden Oekraïne</text:p>
                  </table:table-cell>
                  <table:table-cell table:style-name="entry" table:number-rows-spanned="1" table:number-columns-spanned="1">
                    <text:p text:style-name="table_al">Sociaal juridisch medewerker B </text:p>
                    <text:p text:style-name="table_al">Medewerker frontoffice C</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tot het opstellen en uitreiken van officiële waarschuwingen aan ontheemden wegens het overtreden van huisregels</text:p>
                  </table:table-cell>
                  <table:table-cell table:style-name="entry" table:number-rows-spanned="1" table:number-columns-spanned="1">
                    <text:p text:style-name="table_al">art. 6, derde lid, art. 7, eerste lid, onder c en d en art. 9, eerste lid Regeling opvang ontheemden Oekraïne</text:p>
                  </table:table-cell>
                  <table:table-cell table:style-name="entry" table:number-rows-spanned="1" table:number-columns-spanned="1">
                    <text:p text:style-name="table_al">Manager</text:p>
                    <text:p text:style-name="table_al">Coördinator C</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tot het overplaatsen van ontheemden wegens het overtreden van huisregels</text:p>
                  </table:table-cell>
                  <table:table-cell table:style-name="entry" table:number-rows-spanned="1" table:number-columns-spanned="1">
                    <text:p text:style-name="table_al">art. 6, derde lid, art. 7, eerste lid, onder c en d en art. 9, eerste lid Regeling opvang ontheemden Oekraïne</text:p>
                  </table:table-cell>
                  <table:table-cell table:style-name="entry" table:number-rows-spanned="1" table:number-columns-spanned="1">
                    <text:p text:style-name="table_al">Manager</text:p>
                    <text:p text:style-name="table_al">Coördinator C</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in welke opvangvoorziening binnen de gemeente een ontheemde wordt geplaatst</text:p>
                  </table:table-cell>
                  <table:table-cell table:style-name="entry" table:number-rows-spanned="1" table:number-columns-spanned="1">
                    <text:p text:style-name="table_al">art. 9, eerste lid Regeling opvang ontheemden Oekraïne</text:p>
                    <text:p text:style-name="table_al"/>
                  </table:table-cell>
                  <table:table-cell table:style-name="entry" table:number-rows-spanned="1" table:number-columns-spanned="1">
                    <text:p text:style-name="table_al">Locatiecoördinator Oekraïne opva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weigeren of intrekken van een ontheffing voor handelingen in natuurgebieden</text:p>
                  </table:table-cell>
                  <table:table-cell table:style-name="entry" table:number-rows-spanned="1" table:number-columns-spanned="1">
                    <text:p text:style-name="table_al">art. 2:45b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weigeren of intrekken van een ontheffing voor het gebruik van een openbare plaats als slaapplaats</text:p>
                    <text:p text:style-name="table_al"/>
                  </table:table-cell>
                  <table:table-cell table:style-name="entry" table:number-rows-spanned="1" table:number-columns-spanned="1">
                    <text:p text:style-name="table_al">art. 2:54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p text:style-name="al"/>
            <text:p text:style-name="al">De hierna genoemde bevoegdheden uit bijlage 1 Mandaatoverzicht team fysiek domein komen als volgt te luid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 ondertekeningsmandaat/volmacht</text:span>
                    </text:p>
                  </table:table-cell>
                </table:table-row>
                <table:table-row table:style-name="row">
                  <table:table-cell table:style-name="entry" table:number-rows-spanned="1" table:number-columns-spanned="1">
                    <text:p text:style-name="table_al">aanwijzen toezichthouders</text:p>
                  </table:table-cell>
                  <table:table-cell table:style-name="entry" table:number-rows-spanned="1" table:number-columns-spanned="1">
                    <text:list text:style-name="id1-3-2-2-1-8-1-6-2-2-1">
                      <text:list-item text:style-override="id1-3-2-2-1-8-1-6-2-2-1-1">
                        <text:number>-</text:number>
                        <text:p text:style-name="table_al">Besluit bodemkwaliteit;</text:p>
                      </text:list-item>
                      <text:list-item text:style-override="id1-3-2-2-1-8-1-6-2-2-1-2">
                        <text:number>-</text:number>
                        <text:p text:style-name="table_al">Woningwet;</text:p>
                      </text:list-item>
                      <text:list-item text:style-override="id1-3-2-2-1-8-1-6-2-2-1-3">
                        <text:number>-</text:number>
                        <text:p text:style-name="table_al">Bouwverordening gemeente Hellendoorn 2012;</text:p>
                      </text:list-item>
                      <text:list-item text:style-override="id1-3-2-2-1-8-1-6-2-2-1-4">
                        <text:number>-</text:number>
                        <text:p text:style-name="table_al">Besluit brandveilig gebruik en basishulpverlening overige plaatsen;</text:p>
                      </text:list-item>
                      <text:list-item text:style-override="id1-3-2-2-1-8-1-6-2-2-1-5">
                        <text:number>-</text:number>
                        <text:p text:style-name="table_al">Alcoholwet;</text:p>
                      </text:list-item>
                      <text:list-item text:style-override="id1-3-2-2-1-8-1-6-2-2-1-6">
                        <text:number>-</text:number>
                        <text:p text:style-name="table_al">Wet op de kansspelen;</text:p>
                      </text:list-item>
                      <text:list-item text:style-override="id1-3-2-2-1-8-1-6-2-2-1-7">
                        <text:number>-</text:number>
                        <text:p text:style-name="table_al">Kapverordening gemeente Hellendoorn 2022;</text:p>
                      </text:list-item>
                      <text:list-item text:style-override="id1-3-2-2-1-8-1-6-2-2-1-8">
                        <text:number>-</text:number>
                        <text:p text:style-name="table_al">APV gemeente Hellendoorn 2025;</text:p>
                      </text:list-item>
                      <text:list-item text:style-override="id1-3-2-2-1-8-1-6-2-2-1-9">
                        <text:number>-</text:number>
                        <text:p text:style-name="table_al">Zondagswet;</text:p>
                      </text:list-item>
                      <text:list-item text:style-override="id1-3-2-2-1-8-1-6-2-2-1-10">
                        <text:number>-</text:number>
                        <text:p text:style-name="table_al">Winkeltijdenwet;</text:p>
                      </text:list-item>
                      <text:list-item text:style-override="id1-3-2-2-1-8-1-6-2-2-1-11">
                        <text:number>-</text:number>
                        <text:p text:style-name="table_al">Omgevingswet alsmede de daaruit voortvloeiende wetgeving (Besluit bouwwerken leefomgeving, Besluit activiteiten leefomgeving, Besluit kwaliteit leefomgeving, Omgevingsbesluit);</text:p>
                      </text:list-item>
                      <text:list-item text:style-override="id1-3-2-2-1-8-1-6-2-2-1-12">
                        <text:number>-</text:number>
                        <text:p text:style-name="table_al">Algemene wet bestuursrecht</text:p>
                      </text:list-item>
                    </text:list>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weigeren of intrekken van een vergunning voor het gebruiken van de weg/een weggedeelte anders dan overeenkomstig de publieke functie</text:p>
                  </table:table-cell>
                  <table:table-cell table:style-name="entry" table:number-rows-spanned="1" table:number-columns-spanned="1">
                    <text:p text:style-name="table_al">art. 2:10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 procedureel medewerker 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of weigeren van meldingen voor het ophangen van spandoeken</text:p>
                  </table:table-cell>
                  <table:table-cell table:style-name="entry" table:number-rows-spanned="1" table:number-columns-spanned="1">
                    <text:p text:style-name="table_al">art. 2:10, vijfde lid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weigeren of intrekken van een vergunning voor het aanleggen, beschadigen en veranderen van een weg</text:p>
                  </table:table-cell>
                  <table:table-cell table:style-name="entry" table:number-rows-spanned="1" table:number-columns-spanned="1">
                    <text:p text:style-name="table_al">art. 2:11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weigeren of intrekken van een vergunning voor het maken of veranderen van een uitweg</text:p>
                  </table:table-cell>
                  <table:table-cell table:style-name="entry" table:number-rows-spanned="1" table:number-columns-spanned="1">
                    <text:p text:style-name="table_al">art. 2:12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of weigeren van meldingen voor het toestaan van incidentele festiviteiten in inrichtingen</text:p>
                  </table:table-cell>
                  <table:table-cell table:style-name="entry" table:number-rows-spanned="1" table:number-columns-spanned="1">
                    <text:p text:style-name="table_al">art. 4:3, tweede of derde lid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ontheffing van verbod om met toestellen e.d. geluidhinder te veroorzaken</text:p>
                  </table:table-cell>
                  <table:table-cell table:style-name="entry" table:number-rows-spanned="1" table:number-columns-spanned="1">
                    <text:p text:style-name="table_al">art. 4:6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ext:p text:style-name="table_al"/>
                  </table:table-cell>
                  <table:table-cell table:style-name="entry" table:number-rows-spanned="1" table:number-columns-spanned="1">
                    <text:p text:style-name="table_al">voor zover dit behoort to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accepteren of weigeren vergunning/melding voor het inzamelen van geld of goederen</text:p>
                  </table:table-cell>
                  <table:table-cell table:style-name="entry" table:number-rows-spanned="1" table:number-columns-spanned="1">
                    <text:p text:style-name="table_al">art. 5:13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vergunning voor het innemen van standplaats</text:p>
                  </table:table-cell>
                  <table:table-cell table:style-name="entry" table:number-rows-spanned="1" table:number-columns-spanned="1">
                    <text:p text:style-name="table_al">art. 5:18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weigering dan alleen afdoeningsmandaa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ontheffing voor het aanleggen, stoken of hebben van een vuur in de open lucht</text:p>
                  </table:table-cell>
                  <table:table-cell table:style-name="entry" table:number-rows-spanned="1" table:number-columns-spanned="1">
                    <text:p text:style-name="table_al">art. 5:34, derde lid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aardigen, intrekken van (preventieve) last onder bestuursdwang/dwangsom in verband met overtreding van het bij of krachtens de APV gemeente Hellendoorn 2025, Omgevingswet, Woningwet, Bouwbesluit 2012, Wet milieubeheer, Wet bodembescherming, Verordening winkeltijden gemeente Hellendoorn 2012, Afvalstoffenverordening of Bouwverordening gemeente Hellendoorn 2012 bepaalde</text:p>
                    <text:p text:style-name="table_al"/>
                  </table:table-cell>
                  <table:table-cell table:style-name="entry" table:number-rows-spanned="1" table:number-columns-spanned="1">
                    <text:p text:style-name="table_al">APV gemeente Hellendoorn 2025, Omgevingswet, Besluit bouwwerken leefomgeving, Besluit activiteiten leefomgeving, Omgevingsbesluit, Besluit kwaliteit leefomgeving, Woningwet, Bouwbesluit 2012, Wet milieubeheer, Wet bodembescherming, Verordening inzake de winkeltijden gemeente Hellendoorn 2012, Afvalstoffenverordening gemeente Hellendoorn 2017, Bouwverordening gemeente Hellendoorn 2012 jo. art. 125 Gemeentewet en art. 5:32 Algemene wet bestuursrecht</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Medewerker controle en handhaving B</text:p>
                    <text:p text:style-name="table_al">Medewerker controle en handhaving D</text:p>
                  </table:table-cell>
                  <table:table-cell table:style-name="entry" table:number-rows-spanned="1" table:number-columns-spanned="1">
                    <text:p text:style-name="table_al">de portefeuillehouder wordt hiervan vooraf op de hoogte gestel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en om handhaving van het bij of krachtens de APV gemeente Hellendoorn 2025, Omgevingswet, Bouwbesluit 2012, Woningwet, Afvalstoffenverordening, Bouwverordening gemeente Hellendoorn 2012, Wet milieubeheer en de Verordening inzake de winkeltijden gemeente Hellendoorn 2012 bepaalde</text:p>
                  </table:table-cell>
                  <table:table-cell table:style-name="entry" table:number-rows-spanned="1" table:number-columns-spanned="1">
                    <text:p text:style-name="table_al">APV gemeente Hellendoorn 2025, Omgevingswet, Besluit bouwwerken leefomgeving, Besluit activiteiten leefomgeving, Omgevingsbesluit, Besluit kwaliteit leefomgeving, Woningwet, Bouwbesluit 2012, Afvalstoffenverordening gemeente Hellendoorn 2017, Wet milieubeheer, Wet op de kansspelen, Alcoholwet, Bouwverordening gemeente Hellendoorn 2012, Verordening inzake de winkeltijden gemeente Hellendoorn 2012, jo. art. 125 Gemeentewet en art. 5:32 Algemene wet bestuursrecht</text:p>
                  </table:table-cell>
                  <table:table-cell table:style-name="entry" table:number-rows-spanned="1" table:number-columns-spanned="1">
                    <text:p text:style-name="table_al">Manager</text:p>
                    <text:p text:style-name="table_al">Coördinator C</text:p>
                    <text:p text:style-name="table_al">Beleidsmedewerker B </text:p>
                    <text:p text:style-name="table_al">Beleidsmedewerker C</text:p>
                  </table:table-cell>
                  <table:table-cell table:style-name="entry" table:number-rows-spanned="1" table:number-columns-spanned="1">
                    <text:list text:style-name="id1-3-2-2-1-8-1-6-13-4-1">
                      <text:list-item text:style-override="id1-3-2-2-1-8-1-6-13-4-1-1">
                        <text:number>-</text:number>
                        <text:p text:style-name="table_al">tenzij zienswijzen zijn ingediend</text:p>
                      </text:list-item>
                      <text:list-item text:style-override="id1-3-2-2-1-8-1-6-13-4-1-2">
                        <text:number>-</text:number>
                        <text:p text:style-name="table_al">de portefeuillehouder wordt vooraf van de afdoening op de hoogte gesteld</text:p>
                      </text:list-item>
                    </text:list>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een ingediend bezwaarschrift </text:p>
                  </table:table-cell>
                  <table:table-cell table:style-name="entry" table:number-rows-spanned="1" table:number-columns-spanned="1">
                    <text:p text:style-name="table_al">Omgevingswet, APV gemeente Hellendoorn 2025, Woningwet, Bouwbesluit 2012, Wet milieubeheer, Wet bodembescherming, Verordening inzake de winkeltijden gemeente Hellendoorn 2012, Afvalstoffenverordening gemeente Hellendoorn 2017, Bouwverordening gemeente Hellendoorn 2012 jo. de artt. 7:10 en 10:3 Algemene wet bestuursrecht</text:p>
                    <text:p text:style-name="table_al"/>
                  </table:table-cell>
                  <table:table-cell table:style-name="entry" table:number-rows-spanned="1" table:number-columns-spanned="1">
                    <text:p text:style-name="table_al">Manager</text:p>
                    <text:p text:style-name="table_al">Coördinator C</text:p>
                  </table:table-cell>
                  <table:table-cell table:style-name="entry" table:number-rows-spanned="1" table:number-columns-spanned="1">
                    <text:p text:style-name="table_al">alleen bezwaarschriften waarbij het advies van de commissie voor de bezwaarschriften is om dit niet-ontvankelijk of ongegrond te verklaren</text:p>
                  </table:table-cell>
                  <table:table-cell table:style-name="entry" table:number-rows-spanned="1" table:number-columns-spanned="1">
                    <text:p text:style-name="table_al">Afdoenings- en ondertekeningsmandaat</text:p>
                  </table:table-cell>
                </table:table-row>
              </table:table>
              <text:p text:style-name="table_bottom"/>
            </text:section>
            <text:p text:style-name="al"/>
            <text:p text:style-name="al">In bijlage 1 Mandaatoverzicht team fysiek domein wordt de volgende bevoegdheid verwijderd:</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 ondertekeningsmandaat/volmacht</text:span>
                    </text:p>
                  </table:table-cell>
                </table:table-row>
                <table:table-row table:style-name="row">
                  <table:table-cell table:style-name="entry" table:number-rows-spanned="1" table:number-columns-spanned="1">
                    <text:p text:style-name="table_al">verlenen van vergunning voor het gebruiken van de weg/weggedeelte anders dan overeenkomstig de publieke functie</text:p>
                  </table:table-cell>
                  <table:table-cell table:style-name="entry" table:number-rows-spanned="1" table:number-columns-spanned="1">
                    <text:p text:style-name="table_al">art. 2:10A APV 2020</text:p>
                  </table:table-cell>
                  <table:table-cell table:style-name="entry" table:number-rows-spanned="1" table:number-columns-spanned="1">
                    <text:p text:style-name="table_al">Manager</text:p>
                    <text:p text:style-name="table_al">Beleidsmedewerker B Beleidsmedewerker C</text:p>
                    <text:p text:style-name="table_al">Juridisch-procedureel medewerker B</text:p>
                    <text:p text:style-name="table_al">Juridisch procedureel medewerker D</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Aan bijlage 2 Mandaatoverzicht team openbare ruimte worden de volgende bevoegdheden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 ondertekeningsmandaat/volmacht</text:span>
                    </text:p>
                  </table:table-cell>
                </table:table-row>
                <table:table-row table:style-name="row">
                  <table:table-cell table:style-name="entry" table:number-rows-spanned="1" table:number-columns-spanned="1">
                    <text:p text:style-name="table_al">afhandelen van aanvragen om subsidie op grond van de Subsidieverordening stimulering klimaatadaptatie, vergroening, vasthouden en verwerken hemelwater</text:p>
                  </table:table-cell>
                  <table:table-cell table:style-name="entry" table:number-rows-spanned="1" table:number-columns-spanned="1">
                    <text:p text:style-name="table_al">hoofdstuk 2 en 3 van de Subsidieverordening stimulering klimaatadaptatie, vergroening, vasthouden en verwerken hemelwater</text:p>
                  </table:table-cell>
                  <table:table-cell table:style-name="entry" table:number-rows-spanned="1" table:number-columns-spanned="1">
                    <text:p text:style-name="table_al">Manager</text:p>
                    <text:p text:style-name="table_al">Beleidsmedewerker B</text:p>
                    <text:p text:style-name="table_al">Projectvoorbereider C</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Bijlage 4 Mandaatoverzicht team dienstverlening en informatisering komt als volgt te lui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 ondertekeningsmandaat/volmacht</text:span>
                    </text:p>
                  </table:table-cell>
                </table:table-row>
                <table:table-row table:style-name="row">
                  <table:table-cell table:style-name="entry" table:number-rows-spanned="1" table:number-columns-spanned="1">
                    <text:p text:style-name="table_al">verrichten van privaatrechtelijke rechtshandelingen binnen het taakveld van het team tot een maximumbedrag van € 500.000,--</text:p>
                  </table:table-cell>
                  <table:table-cell table:style-name="entry" table:number-rows-spanned="1" table:number-columns-spanned="1">
                    <text:p text:style-name="table_al">art. 160, eerste lid, onder d Gemeentewet</text:p>
                  </table:table-cell>
                  <table:table-cell table:style-name="entry" table:number-rows-spanned="1" table:number-columns-spanned="1">
                    <text:p text:style-name="table_al">Manager</text:p>
                  </table:table-cell>
                  <table:table-cell table:style-name="entry" table:number-rows-spanned="1" table:number-columns-spanned="1">
                    <text:list text:style-name="id1-3-2-2-3-4-1-6-2-4-1">
                      <text:list-item text:style-override="id1-3-2-2-3-4-1-6-2-4-1-1">
                        <text:number>-</text:number>
                        <text:p text:style-name="table_al">de bevoegdheid dient te worden uitgeoefend conform het Inkoopprotocol;</text:p>
                      </text:list-item>
                      <text:list-item text:style-override="id1-3-2-2-3-4-1-6-2-4-1-2">
                        <text:number>-</text:number>
                        <text:p text:style-name="table_al"> het aangaan en de financiële afwikkeling van het contract vinden plaats overeenkomstig de voorwaarden van het Financieel Statuut gemeente Hellendoorn 2023</text:p>
                      </text:list-item>
                    </text:list>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besluiten tot vernietigen van daarvoor in aanmerking komende archiefbescheiden</text:p>
                  </table:table-cell>
                  <table:table-cell table:style-name="entry" table:number-rows-spanned="1" table:number-columns-spanned="1">
                    <text:p text:style-name="table_al">art. 3 Archiefwet 1995</text:p>
                  </table:table-cell>
                  <table:table-cell table:style-name="entry" table:number-rows-spanned="1" table:number-columns-spanned="1">
                    <text:p text:style-name="table_al">Manager</text:p>
                    <text:p text:style-name="table_al">Beleidsmedewerker B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opmaken van verklaring tot vernietiging, vervanging of vervreemding van archiefbescheiden</text:p>
                  </table:table-cell>
                  <table:table-cell table:style-name="entry" table:number-rows-spanned="1" table:number-columns-spanned="1">
                    <text:p text:style-name="table_al">art. 8 Archiefbesluit 1995</text:p>
                  </table:table-cell>
                  <table:table-cell table:style-name="entry" table:number-rows-spanned="1" table:number-columns-spanned="1">
                    <text:p text:style-name="table_al">Manager</text:p>
                    <text:p text:style-name="table_al">Beleidsmedewerker B</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afbakenen van panden en verblijfsobjecten en benoemen en afbakenen van standplaatsen en ligplaatsen</text:p>
                  </table:table-cell>
                  <table:table-cell table:style-name="entry" table:number-rows-spanned="1" table:number-columns-spanned="1">
                    <text:p text:style-name="table_al">art. 3 Verordening naamgeving en nummering (adressen) Hellendoorn 2018</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nemen van besluiten tot vaststellen van nummeraanduidingen</text:p>
                  </table:table-cell>
                  <table:table-cell table:style-name="entry" table:number-rows-spanned="1" table:number-columns-spanned="1">
                    <text:p text:style-name="table_al">art. 3 Verordening naamgeving en nummering (adressen) gemeente Hellendoorn 2018</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 om vergoeding van schade veroorzaakt door ambtenaren in verband met vaststelling van de geometrie</text:p>
                  </table:table-cell>
                  <table:table-cell table:style-name="entry" table:number-rows-spanned="1" table:number-columns-spanned="1">
                    <text:p text:style-name="table_al">art. 8 Wet basisregistratie adressen en gebouwen</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zorgdragen voor de inschrijving in de basisregistratie van brondocumenten</text:p>
                  </table:table-cell>
                  <table:table-cell table:style-name="entry" table:number-rows-spanned="1" table:number-columns-spanned="1">
                    <text:p text:style-name="table_al">art. 10 Wet basisregistratie adressen en gebouwen</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inzage in de basisregistratie en verstrekken van gegevens uit de basisregistratie</text:p>
                  </table:table-cell>
                  <table:table-cell table:style-name="entry" table:number-rows-spanned="1" table:number-columns-spanned="1">
                    <text:p text:style-name="table_al">art. 32 Wet basisregistratie adressen en gebouwen</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een verzoek van een belanghebbende tot wijziging/opname van gegevens in de basisregistratie dan wel tot het plaatsen van de aantekening “in onderzoek”</text:p>
                  </table:table-cell>
                  <table:table-cell table:style-name="entry" table:number-rows-spanned="1" table:number-columns-spanned="1">
                    <text:p text:style-name="table_al">art. 39 Wet basisregistratie adressen en gebouwen</text:p>
                  </table:table-cell>
                  <table:table-cell table:style-name="entry" table:number-rows-spanned="1" table:number-columns-spanned="1">
                    <text:p text:style-name="table_al">Coördinator C</text:p>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zorgdragen voor het bijhouden van de geografische gegevens in de basisregistratie door het langs elektronische weg leveren aan het Kadaster van de gegevens, bedoeld in de artikelen 7, tweede en derde lid, en 8 Wet basisregistratie grootschalige topografie, volgens de systeembeschrijving zoals bedoeld in de artikelen 15, tweede lid en 20 Wet basisregistratie grootschalige topografie</text:p>
                  </table:table-cell>
                  <table:table-cell table:style-name="entry" table:number-rows-spanned="1" table:number-columns-spanned="1">
                    <text:p text:style-name="table_al">art. 11 Wet basisregistratie grootschalige topografie</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zorgdragen voor afstemming met andere in de Wet basisregistratie grootschalige topografie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 13 Wet basisregistratie grootschalige topografie</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voldoen aan de kwaliteitseisen, gesteld in de catalogus als bedoeld in artikel 4 Wet basisregistratie grootschalige topografie, bij het leveren van een geografisch gegeven als bedoeld in artikel 11 Wet basisregistratie grootschalige topografie</text:p>
                  </table:table-cell>
                  <table:table-cell table:style-name="entry" table:number-rows-spanned="1" table:number-columns-spanned="1">
                    <text:p text:style-name="table_al">art. 13 Wet basisregistratie grootschalige topografie</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als bedoeld in artikel 4 Wet basisregistratie grootschalige topografie worden gesteld</text:p>
                  </table:table-cell>
                  <table:table-cell table:style-name="entry" table:number-rows-spanned="1" table:number-columns-spanned="1">
                    <text:p text:style-name="table_al">art. 14 Wet basisregistratie grootschalige topografie</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na ontvangst van een melding als bedoeld in artikel 25, eerste lid Wet basisregistratie grootschalige topografie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aan het Kadaster dat het geografisch object waarop het authentiek gegeven betrekking heeft niet langer in onderzoek is</text:p>
                  </table:table-cell>
                  <table:table-cell table:style-name="entry" table:number-rows-spanned="1" table:number-columns-spanned="1">
                    <text:p text:style-name="table_al">artt. 27 en 28 Wet basisregistratie grootschalige topografie</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en op grond van de Wet open overheid</text:p>
                  </table:table-cell>
                  <table:table-cell table:style-name="entry" table:number-rows-spanned="1" table:number-columns-spanned="1">
                    <text:p text:style-name="table_al">art. 4.3 Wet open overheid</text:p>
                  </table:table-cell>
                  <table:table-cell table:style-name="entry" table:number-rows-spanned="1" table:number-columns-spanned="1">
                    <text:p text:style-name="table_al">Manager</text:p>
                    <text:p text:style-name="table_al">Coördinator B</text:p>
                    <text:p text:style-name="table_al">Coördinator C</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strekken van uittreksels uit de Basisregistratie Personen</text:p>
                  </table:table-cell>
                  <table:table-cell table:style-name="entry" table:number-rows-spanned="1" table:number-columns-spanned="1">
                    <text:p text:style-name="table_al">art. 1.5, tweede lid Wet basisregistratie personen</text:p>
                  </table:table-cell>
                  <table:table-cell table:style-name="entry" table:number-rows-spanned="1" table:number-columns-spanned="1">
                    <text:p text:style-name="table_al">Manager</text:p>
                    <text:p text:style-name="table_al">Coördinator B</text:p>
                    <text:p text:style-name="table_al">Juridisch-procedureel medewerker D</text:p>
                    <text:p text:style-name="table_al">Medewerker frontoffice D </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mbtshalve vaststelling adreswijziging</text:p>
                  </table:table-cell>
                  <table:table-cell table:style-name="entry" table:number-rows-spanned="1" table:number-columns-spanned="1">
                    <text:p text:style-name="table_al">artt. 2.19, derde lid en 2.20, tweede lid Wet basisregistratie personen</text:p>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ext:p text:style-name="table_al">Administratief medewerker D </text:p>
                    <text:p text:style-name="table_al">Administratief medewerker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doorvoeren van correcties in de basisregistratie</text:p>
                    <text:p text:style-name="table_al"/>
                  </table:table-cell>
                  <table:table-cell table:style-name="entry" table:number-rows-spanned="1" table:number-columns-spanned="1">
                    <text:p text:style-name="table_al">art. 1.4, eerste lid Wet basisregistratie personen </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ext:p text:style-name="table_al">Administratief medewerker D </text:p>
                    <text:p text:style-name="table_al">Administratief medewerker E</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ccepteren van een eerste inschrijving in Nederland</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2.38 Wet basisregistratie personen</text:p>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ext:p text:style-name="table_al">Administratief medewerker D </text:p>
                    <text:p text:style-name="table_al">Administratief medewerker E</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ccepteren van een hervestiging vanuit het buitenland</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2.38 Wet basisregistratie personen</text:p>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ext:p text:style-name="table_al">Administratief medewerker D </text:p>
                    <text:p text:style-name="table_al">Administratief medewerker E</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melden van een echtscheiding en het ontbinden van een geregistreerd partnerschap voor zover betrekking hebbend op de wijziging van de persoonslijst in de Basisregistratie Personen</text:p>
                    <text:p text:style-name="table_al"/>
                  </table:table-cell>
                  <table:table-cell table:style-name="entry" table:number-rows-spanned="1" table:number-columns-spanned="1">
                    <text:p text:style-name="table_al">art. 2.8 Wet basisregistratie personen</text:p>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voeren van een wijziging in de Basisregistratie Personen met betrekking tot verhuizing en vertrek naar het buitenland </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t. 2.39 en 2.43 Wet basisregistratie personen</text:p>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ext:p text:style-name="table_al">Administratief medewerker D </text:p>
                    <text:p text:style-name="table_al">Administratief medewerker E</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doorvoeren van een verstrekkingsbeperking persoonsgegevens</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2.59 Wet basisregistratie personen</text:p>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wijderen of overschrijven van gegevens in de Basisregistratie Personen</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4, eerste lid Wet basisregistratie personen</text:p>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nemen van een verklaring onder ede of belofte</text:p>
                    <text:p text:style-name="table_al"/>
                    <text:p text:style-name="table_al"/>
                    <text:p text:style-name="table_al"/>
                    <text:p text:style-name="table_al"/>
                  </table:table-cell>
                  <table:table-cell table:style-name="entry" table:number-rows-spanned="1" table:number-columns-spanned="1">
                    <text:p text:style-name="table_al">art. 2.8, tweede lid, onder e Wet basisregistratie personen</text:p>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waarmerken van een kopie of afschrift</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2.21, vijfde lid, hoofdstuk 2, afdeling 1 en hoofdstuk 3 Wet basisregistratie personen </text:p>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strekken van inlichtingen uit de Basisregistratie Personen conform de bepalingen van Hoofdstuk 3 </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hoofdstuk 3 Wet basisregistratie personen </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zoek voor een adresonderzoek afhandelen</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2.37a Wet basisregistratie personen </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toekennen van een briefadres aan een natuurlijke persoon of rechtspersoon</text:p>
                  </table:table-cell>
                  <table:table-cell table:style-name="entry" table:number-rows-spanned="1" table:number-columns-spanned="1">
                    <text:p text:style-name="table_al">art. 2.39 t/m 2.42 Wet basisregistratie personen </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zoeken om inlichtingen en overlegging van geschriften, noodzakelijk voor de bijhouding van de basisadministratie</text:p>
                    <text:p text:style-name="table_al"/>
                  </table:table-cell>
                  <table:table-cell table:style-name="entry" table:number-rows-spanned="1" table:number-columns-spanned="1">
                    <text:p text:style-name="table_al">art. 2.10 Wet basisregistratie personen </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aanwijzen van instellingen als bedoeld in artikel 2.40, vierde lid Wet basisregistratie personen</text:p>
                  </table:table-cell>
                  <table:table-cell table:style-name="entry" table:number-rows-spanned="1" table:number-columns-spanned="1">
                    <text:p text:style-name="table_al">art. 2.40, vierde lid Wet basisregistratie personen </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het verstrekken van gegevens uit de basisregistratie</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5, tweede lid Wet basisregistratie personen </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het opnemen van de gegevens over het naamgebruik op schriftelijk verzoek</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2.57, derde lid Wet basisregistratie personen </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anwijzen van toezichthouders Basisregistratie Personen</text:p>
                  </table:table-cell>
                  <table:table-cell table:style-name="entry" table:number-rows-spanned="1" table:number-columns-spanned="1">
                    <text:p text:style-name="table_al">art. 4.2 Wet Basisregistratie Personen </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uitvoeren van de Kieswet en de op die wet gebaseerde regelingen en besluiten, met uitzondering van de hierna apart genoemde bevoegdheden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Kieswet</text:p>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benoeming stembureaus</text:p>
                    <text:p text:style-name="table_al"/>
                    <text:p text:style-name="table_al"/>
                    <text:p text:style-name="table_al"/>
                    <text:p text:style-name="table_al"/>
                  </table:table-cell>
                  <table:table-cell table:style-name="entry" table:number-rows-spanned="1" table:number-columns-spanned="1">
                    <text:p text:style-name="table_al">art. E 3, eerste lid Kieswet</text:p>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benoeming leden en plaatsvervangende leden stembureau</text:p>
                    <text:p text:style-name="table_al"/>
                    <text:p text:style-name="table_al"/>
                    <text:p text:style-name="table_al"/>
                    <text:p text:style-name="table_al"/>
                  </table:table-cell>
                  <table:table-cell table:style-name="entry" table:number-rows-spanned="1" table:number-columns-spanned="1">
                    <text:p text:style-name="table_al">art. E 4, eerste lid Kieswet</text:p>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benoeming leden en plaatsvervangende leden gemeentelijk stembureau</text:p>
                    <text:p text:style-name="table_al"/>
                    <text:p text:style-name="table_al"/>
                    <text:p text:style-name="table_al"/>
                    <text:p text:style-name="table_al"/>
                  </table:table-cell>
                  <table:table-cell table:style-name="entry" table:number-rows-spanned="1" table:number-columns-spanned="1">
                    <text:p text:style-name="table_al">art. E 8, eerste lid Kieswet</text:p>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benoeming leden en plaatsvervangende leden centraal stembureau</text:p>
                    <text:p text:style-name="table_al"/>
                    <text:p text:style-name="table_al"/>
                    <text:p text:style-name="table_al"/>
                    <text:p text:style-name="table_al"/>
                  </table:table-cell>
                  <table:table-cell table:style-name="entry" table:number-rows-spanned="1" table:number-columns-spanned="1">
                    <text:p text:style-name="table_al">art. E 19, tweede lid Kieswet</text:p>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anwijzing mobiele stembureaus, inclusief zittingstijden en plaatsen</text:p>
                  </table:table-cell>
                  <table:table-cell table:style-name="entry" table:number-rows-spanned="1" table:number-columns-spanned="1">
                    <text:p text:style-name="table_al">art. J 4a Kieswet</text:p>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able:table-cell>
                </table:table-row>
                <table:table-row table:style-name="row">
                  <table:table-cell table:style-name="entry" table:number-rows-spanned="1" table:number-columns-spanned="1">
                    <text:p text:style-name="table_al">verlenen/verlengen van het recht op een eigen graf</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4, eerste en tweede lid Beheersverordening begraafplaatsen gemeente Hellendoorn 2025</text:p>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vaststellen openingstijden van het bureau burgerlijke stand</text:p>
                    <text:p text:style-name="table_al"/>
                    <text:p text:style-name="table_al"/>
                  </table:table-cell>
                  <table:table-cell table:style-name="entry" table:number-rows-spanned="1" table:number-columns-spanned="1">
                    <text:p text:style-name="table_al">art. 1:16c Burgerlijk Wetboek, Reglement burgerlijke stand gemeente Hellendoorn 2023</text:p>
                    <text:p text:style-name="table_al"/>
                    <text:p text:style-name="table_al"/>
                  </table:table-cell>
                  <table:table-cell table:style-name="entry" table:number-rows-spanned="1" table:number-columns-spanned="1">
                    <text:p text:style-name="table_al">Manager</text:p>
                    <text:p text:style-name="table_al">Coördinato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anwijzen van een buitengewoon ambtenaar burgerlijke stand voor één dag</text:p>
                    <text:p text:style-name="table_al"/>
                    <text:p text:style-name="table_al"/>
                    <text:p text:style-name="table_al"/>
                    <text:p text:style-name="table_al"/>
                    <text:p text:style-name="table_al"/>
                  </table:table-cell>
                  <table:table-cell table:style-name="entry" table:number-rows-spanned="1" table:number-columns-spanned="1">
                    <text:p text:style-name="table_al">art. 1:16, tweede lid Burgerlijk Wetboek</text:p>
                    <text:p text:style-name="table_al"/>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anwijzen van ambtenaren van de burgerlijke stand en buitengewoon ambtenaren van de burgerlijke stand</text:p>
                  </table:table-cell>
                  <table:table-cell table:style-name="entry" table:number-rows-spanned="1" table:number-columns-spanned="1">
                    <text:p text:style-name="table_al">art. 160 Gemeentewet en art. 1:16, eerste en tweede lid Burgerlijk Wetboek, Reglement burgerlijke stand gemeente Hellendoorn 2023</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anwijzen van een externe locatie als huis der gemeente ten behoeve van huwelijk- of partnerschap voltrekking of omzetting van het geregistreerd partnerschap-huwelijk</text:p>
                    <text:p text:style-name="table_al"/>
                    <text:p text:style-name="table_al"/>
                    <text:p text:style-name="table_al"/>
                    <text:p text:style-name="table_al"/>
                    <text:p text:style-name="table_al"/>
                  </table:table-cell>
                  <table:table-cell table:style-name="entry" table:number-rows-spanned="1" table:number-columns-spanned="1">
                    <text:p text:style-name="table_al">artt. 1:63 en 1:64 Burgerlijk Wetboek, art. 108 juncto 147 en 156 Gemeentewet, art. 1, eerste lid Besluit Burgerlijke Stand, Reglement burgerlijke stand gemeente Hellendoorn 2023</text:p>
                    <text:p text:style-name="table_al"/>
                    <text:p text:style-name="table_al"/>
                    <text:p text:style-name="table_al"/>
                    <text:p text:style-name="table_al"/>
                    <text:p text:style-name="table_al"/>
                  </table:table-cell>
                  <table:table-cell table:style-name="entry" table:number-rows-spanned="1" table:number-columns-spanned="1">
                    <text:p text:style-name="table_al">Manager</text:p>
                    <text:p text:style-name="table_al">Coördinator B</text:p>
                    <text:p text:style-name="table_al">Juridisch-procedureel medewerker C</text:p>
                    <text:p text:style-name="table_al">Juridisch-procedureel medewerker D</text:p>
                    <text:p text:style-name="table_al">Administratief medewerker D</text:p>
                    <text:p text:style-name="table_al">Administratief medewerker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verlenen, weigeren en intrekken van parkeervergunningen</text:p>
                  </table:table-cell>
                  <table:table-cell table:style-name="entry" table:number-rows-spanned="1" table:number-columns-spanned="1">
                    <text:p text:style-name="table_al">Parkeerverordening gemeente Hellendoorn 2017</text:p>
                  </table:table-cell>
                  <table:table-cell table:style-name="entry" table:number-rows-spanned="1" table:number-columns-spanned="1">
                    <text:p text:style-name="table_al">Manager</text:p>
                    <text:p text:style-name="table_al">Coördinator B</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eigeren en intrekken van parkeerabonnementen parkeergarage Henri Dunant</text:p>
                  </table:table-cell>
                  <table:table-cell table:style-name="entry" table:number-rows-spanned="1" table:number-columns-spanned="1">
                    <text:p text:style-name="table_al">Algemene voorwaarden voor het gebruik van parkeergarage Henri Dunant/Uitgifteregels parkeerabonnementen 2019</text:p>
                  </table:table-cell>
                  <table:table-cell table:style-name="entry" table:number-rows-spanned="1" table:number-columns-spanned="1">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ontheffing van verbod om met toestellen e.d. geluidhinder te veroorzaken</text:p>
                  </table:table-cell>
                  <table:table-cell table:style-name="entry" table:number-rows-spanned="1" table:number-columns-spanned="1">
                    <text:p text:style-name="table_al">art. 4:6 APV gemeente Hellendoorn 2025</text:p>
                  </table:table-cell>
                  <table:table-cell table:style-name="entry" table:number-rows-spanned="1" table:number-columns-spanned="1">
                    <text:p text:style-name="table_al">Manager</text:p>
                    <text:p text:style-name="table_al">Coördinator B</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accepteren of weigeren vergunning/melding voor het inzamelen van geld of goederen</text:p>
                  </table:table-cell>
                  <table:table-cell table:style-name="entry" table:number-rows-spanned="1" table:number-columns-spanned="1">
                    <text:p text:style-name="table_al">art. 5:13 APV gemeente Hellendoorn 2025</text:p>
                  </table:table-cell>
                  <table:table-cell table:style-name="entry" table:number-rows-spanned="1" table:number-columns-spanned="1">
                    <text:p text:style-name="table_al">Manager</text:p>
                    <text:p text:style-name="table_al">Coördinator B</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elektronisch beschikbaar stellen van bestemmingsplannen</text:p>
                  </table:table-cell>
                  <table:table-cell table:style-name="entry" table:number-rows-spanned="1" table:number-columns-spanned="1">
                    <text:p text:style-name="table_al">art. 1.2.1, eerste lid en art. 1.2.2, tweede lid Besluit ruimtelijke ordening</text:p>
                  </table:table-cell>
                  <table:table-cell table:style-name="entry" table:number-rows-spanned="1" table:number-columns-spanned="1">
                    <text:p text:style-name="table_al">Manager</text:p>
                    <text:p text:style-name="table_al">Coördinator B</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Aan Bijlage 5 Mandaatoverzicht team maatschappelijk domein wordt de volgende bevoegdheid toegevoegd:</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 ondertekeningsmandaat/volmacht</text:span>
                    </text:p>
                  </table:table-cell>
                </table:table-row>
                <table:table-row table:style-name="row">
                  <table:table-cell table:style-name="entry" table:number-rows-spanned="1" table:number-columns-spanned="1">
                    <text:p text:style-name="table_al">Vaststellen openingstijden zwembad</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De hierna genoemde bevoegdheden uit Bijlage 6 Mandaatoverzicht team bedrijfsvoering komen als volgt te luid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 ondertekeningsmandaat/volmacht</text:span>
                    </text:p>
                  </table:table-cell>
                </table:table-row>
                <table:table-row table:style-name="row">
                  <table:table-cell table:style-name="entry" table:number-rows-spanned="1" table:number-columns-spanned="1">
                    <text:p text:style-name="table_al">verdagen van beslissingen op bezwaarschrift</text:p>
                  </table:table-cell>
                  <table:table-cell table:style-name="entry" table:number-rows-spanned="1" table:number-columns-spanned="1">
                    <text:p text:style-name="table_al">art. 7:10, derde lid Algemene wet bestuursrecht</text:p>
                  </table:table-cell>
                  <table:table-cell table:style-name="entry" table:number-rows-spanned="1" table:number-columns-spanned="1">
                    <text:p text:style-name="table_al">Beleidsmedewerker C</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oren van bezwaarden tegen beschikkingen tot vaststelling van de verschuldigde wettelijke rente en tegen beschikkingen tot vaststelling van de hoogte van een verbeurde dwangsom</text:p>
                  </table:table-cell>
                  <table:table-cell table:style-name="entry" table:number-rows-spanned="1" table:number-columns-spanned="1">
                    <text:p text:style-name="table_al">art. 4:99 en 4:18 Algemene wet bestuursrecht</text:p>
                  </table:table-cell>
                  <table:table-cell table:style-name="entry" table:number-rows-spanned="1" table:number-columns-spanned="1">
                    <text:p text:style-name="table_al">Beleidsmedewerker C</text:p>
                  </table:table-cell>
                  <table:table-cell table:style-name="entry" table:number-rows-spanned="1" table:number-columns-spanned="1">
                    <text:p text:style-name="table_al">incl. het opmaken van een verslag van het horen</text:p>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afdoen van verzoeken om inzage in, rectificatie, gegevenswissing, beperking van de verwerking en recht op overdraagbaarheid van persoonsgegevens</text:p>
                  </table:table-cell>
                  <table:table-cell table:style-name="entry" table:number-rows-spanned="1" table:number-columns-spanned="1">
                    <text:p text:style-name="table_al">art. 15, 16, 17, 18 en 20 Algemene verordening gegevensbescherming</text:p>
                  </table:table-cell>
                  <table:table-cell table:style-name="entry" table:number-rows-spanned="1" table:number-columns-spanned="1">
                    <text:p text:style-name="table_al">Juridisch 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doen van verzoeken op grond van de Wet open overheid</text:p>
                  </table:table-cell>
                  <table:table-cell table:style-name="entry" table:number-rows-spanned="1" table:number-columns-spanned="1">
                    <text:p text:style-name="table_al">art. 4.3 Wet open overheid</text:p>
                  </table:table-cell>
                  <table:table-cell table:style-name="entry" table:number-rows-spanned="1" table:number-columns-spanned="1">
                    <text:p text:style-name="table_al">Juridisch 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Het college voornoemd,</text:span></text:p>
            <text:p><text:span text:style-name="functie">de gemeente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2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Bestuur | Organisatie en beleid</meta:user-defined>
    <meta:user-defined meta:name="DC.source">artikel 59a van de Gemeentewet]|[1.0:c:BWBR0005416&amp;artikel=59a&amp;g=2021-01-01</meta:user-defined>
    <meta:user-defined meta:name="DC.source">afdeling 10.1.1 van de Algemene wet bestuursrecht]|[1.0:c:BWBR0005537&amp;afdeling=10.1.1&amp;g=2021-03-01</meta:user-defined>
    <meta:user-defined meta:name="OVERHEIDop.referentienummer">2021-007735</meta:user-defined>
    <meta:user-defined meta:name="DCTERMS.alternative">Mandaatregeling college van burgemeester en wethouders 2021</meta:user-defined>
    <dc:language>nl</dc:language>
    <meta:user-defined meta:name="OVERHEIDop.locatietype/OVERHEIDop.gebiedsmarkering">Gemeente</meta:user-defined>
    <meta:user-defined meta:name="DC.title">Mandaatregeling college van burgemeester en wethouders 2021</meta:user-defined>
    <meta:user-defined meta:name="DCTERMS.W3CDTF/DCTERMS.available">2025-07-02</meta:user-defined>
    <meta:user-defined meta:name="DCTERMS.W3CDTF/OVERHEIDop.jaargang">2025</meta:user-defined>
    <meta:user-defined meta:name="OVERHEIDop.publicationIssue">288266</meta:user-defined>
    <meta:user-defined meta:name="OVERHEIDop.betreftRegeling">CVDR656101_16</meta:user-defined>
    <meta:user-defined meta:name="OVERHEIDop.GmbID/DC.identifier">gmb-2025-288266</meta:user-defined>
    <meta:user-defined meta:name="xs:date/OVERHEIDop.startdatum">2025-07-03</meta:user-defined>
    <meta:user-defined meta:name="OVERHEIDop.versieInformatie"/>
  </office:meta>
</office:document-meta>
</file>