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6-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Gemeenschapsaccommodaties</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3 van de Algemene subsidieverordening Venlo, zoals vastgesteld tijdens de vergadering van de gemeenteraad van 15 mei 2025;</text:p>
            <text:p text:style-name="al">mede gelet op;</text:p>
            <text:p text:style-name="al">overwegende, dat de geldende subsidieregels Exploitatiesteun Gemeenschapsaccommodaties en Functieverbetering Gemeenschapsaccommodaties, vastgesteld op 14 juni 2016, komen te vervallen en daar een nieuwe Subsidieregel Gemeenschapsaccommodaties voor in de plaats komt; </text:p>
            <text:p text:style-name="al"/>
            <text:p text:style-name="al">besluiten:</text:p>
            <text:p text:style-name="al">tot het vaststellen van de Subsidieregel Gemeenschapsaccommod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gemeenschapsaccommodaties: </text:p>
                <text:list text:style-name="id1-3-2-2-1-2-1-3">
                  <text:list-item text:style-override="id1-3-2-2-1-2-1-3-1">
                    <text:number>i.</text:number>
                    <text:p text:style-name="al">accommodaties die worden beheerd door rechtspersonen zonder winstoogmerk, waarvan de primaire doelstelling is het beschikbaar stellen van ruimten aan gebruikers(-organisaties) voor overwegend non-profit activiteiten op dorps-, wijk- of stadsdeelniveau. Het betreft met name sociaal-maatschappelijke en (sociaal-)culturele activiteiten. Deze rechtspersonen beschikken over een eigen accommodatie, of over een accommodatie die zij huren van de gemeente of van derden. De ruimten worden doorgaans per dagdeel of per uur, en in medegebruik, beschikbaar gesteld aan gebruikers. De rechtspersonen zijn zelf verantwoordelijk voor het beheer en de exploitatie van de accommodaties.</text:p>
                  </text:list-item>
                </text:list>
                <text:list text:style-name="id1-3-2-2-1-2-1-4">
                  <text:list-item text:style-override="id1-3-2-2-1-2-1-4-1">
                    <text:number>ii.</text:number>
                    <text:p text:style-name="al"> accommodaties die als zodanig zijn aangewezen in het actuele Uitvoeringsprogramma Koers Gemeenschapsaccommodaties Venlo 2023–2033.</text:p>
                  </text:list-item>
                </text:list>
              </text:list-item>
              <text:list-item text:style-override="id1-3-2-2-1-2-2">
                <text:number>b.</text:number>
                <text:p text:style-name="al">gebruikscomfort: kwaliteit van de gemeenschapsaccommodatie verbeteren op het gebied van gastvrijheid, toegankelijkheid en gebruiksvriendelijkheid. </text:p>
              </text:list-item>
              <text:list-item text:style-override="id1-3-2-2-1-2-3">
                <text:number>c.</text:number>
                <text:p text:style-name="al">wijkgerichte ontmoetingsactiviteiten: het kosteloos beschikbaar stellen door gemeenschapsaccommodaties van ruimten voor kleinschalige, laagdrempelige activiteiten van en voor wijkbewoners. Deze initiatieven sluiten aan bij lokale behoeften, zijn gericht op het verbinden van wijkbewoners onderling en met de gemeenschapsaccommodatie in de wijk en dragen bij aan het versterken van de sociale samenhang in de wijk. </text:p>
              </text:list-item>
              <text:list-item text:style-override="id1-3-2-2-1-2-4">
                <text:number>d.</text:number>
                <text:p text:style-name="al">plan van aanpak voor verbetering gebruikscomfort (inclusief begroting): een beknopt document waarin wordt beschreven welke verbeteringen worden genomen om de gemeenschapsaccommodatie gastvrijer, toegankelijker en gebruiksvriendelijker te maken, inclusief een tijdsplanning en een gespecificeerde begroting. </text:p>
              </text:list-item>
            </text:list>
            <text:p text:style-name="al"/>
          </text:section>
          <text:section text:name="artikel_id1-3-2-2-2" text:style-name="artikel">
            <text:p text:style-name="artikel_kop_titel"><text:span text:style-name="artikel_kop_label">Artikel</text:span> <text:span text:style-name="artikel_kop_nr">2</text:span> Grondslag </text:p>
            <text:p text:style-name="al">De subsidieregel vindt zijn grondslag in artikel 3 van de Algemene subsidieverordening Venlo (hierna AsV). </text:p>
            <text:p text:style-name="al"/>
          </text:section>
          <text:section text:name="artikel_id1-3-2-2-3" text:style-name="artikel">
            <text:p text:style-name="artikel_kop_titel"><text:span text:style-name="artikel_kop_label">Artikel</text:span> <text:span text:style-name="artikel_kop_nr">3</text:span> Doelstelling </text:p>
            <text:p text:style-name="al">Het beleidskader Koers Gemeenschapsaccommodaties Venlo 2023-2033 richt zich primair op het ondersteunen en toegankelijk houden van gemeenschapsaccommodaties, zodat derden daar activiteiten kunnen organiseren die de leefbaarheid in de wijken en dorpen versterken. Door deze voorzieningen beschikbaar en laagdrempelig toegankelijk te houden, ontstaat een gezonde en aantrekkelijke infrastructuur waarin inspanningen en behoeften in evenwicht zijn. Daarnaast zorgen we ervoor dat de sociaal-maatschappelijke waarde van deze accommodaties aansluit bij de behoeften van wijkbewoners op het gebied van de sociale basis.</text:p>
            <text:p text:style-name="al"/>
          </text:section>
          <text:section text:name="artikel_id1-3-2-2-4" text:style-name="artikel">
            <text:p text:style-name="artikel_kop_titel"><text:span text:style-name="artikel_kop_label">Artikel</text:span> <text:span text:style-name="artikel_kop_nr">4</text:span> Doelgroep subsidie </text:p>
            <text:p text:style-name="al">De subsidieregel is bedoeld voor de in het actuele Uitvoeringsprogramma Koers Gemeenschapsaccommodaties Venlo 2023-2033 aangewezen gemeenschapsaccommodaties.</text:p>
            <text:p text:style-name="al"/>
          </text:section>
          <text:section text:name="artikel_id1-3-2-2-5" text:style-name="artikel">
            <text:p text:style-name="artikel_kop_titel"><text:span text:style-name="artikel_kop_label">Artikel</text:span> <text:span text:style-name="artikel_kop_nr">5</text:span> Subsidiesoort </text:p>
            <text:p text:style-name="al">De subsidieregel Gemeenschapsaccommodaties kent twee soorten subsidies: </text:p>
            <text:list text:style-name="id1-3-2-2-5-3">
              <text:list-item text:style-override="id1-3-2-2-5-3-1">
                <text:number>1.</text:number>
                <text:p text:style-name="al">Structurele subsidie (een- of meerjarige verlening). </text:p>
              </text:list-item>
              <text:list-item text:style-override="id1-3-2-2-5-3-2">
                <text:number>2.</text:number>
                <text:p text:style-name="al">Eenmalige subsidie. </text:p>
              </text:list-item>
            </text:list>
            <text:p text:style-name="al"/>
          </text:section>
          <text:section text:name="artikel_id1-3-2-2-6" text:style-name="artikel">
            <text:p text:style-name="artikel_kop_titel"><text:span text:style-name="artikel_kop_label">Artikel</text:span> <text:span text:style-name="artikel_kop_nr">6</text:span> Voorwaarden en verplichtingen </text:p>
            <text:p text:style-name="al">Naast de in de AsV opgenomen subsidievoorwaarden zijn onderstaande voorwaarden van toepassing bij subsidieverlening bij zowel structurele als eenmalige subsidies: </text:p>
            <text:list text:style-name="id1-3-2-2-6-3">
              <text:list-item text:style-override="id1-3-2-2-6-3-1">
                <text:number>1.</text:number>
                <text:p text:style-name="al">Het kosteloos beschikbaar stellen van ruimten is gericht op kleinschalige wijkgerichte ontmoetingsactiviteiten die zijn afgestemd op de lokale behoeften van wijkbewoners, met als doel het verbinden van wijkbewoners en het versterken van de sociale cohesie. </text:p>
              </text:list-item>
              <text:list-item text:style-override="id1-3-2-2-6-3-2">
                <text:number>2.</text:number>
                <text:p text:style-name="al">De wijkgerichte ontmoetingsactiviteiten zijn bedoeld voor wijkbewoners en worden geïnitieerd en gedragen door wijkbewoners. </text:p>
              </text:list-item>
              <text:list-item text:style-override="id1-3-2-2-6-3-3">
                <text:number>3.</text:number>
                <text:p text:style-name="al">De uitvoering van het verbeteren van het gebruikscomfort aan gemeenschapsaccommodaties die in eigendom zijn van de gemeente Venlo mag alleen door het gemeentelijk team Vastgoed plaatsvinden. </text:p>
              </text:list-item>
              <text:list-item text:style-override="id1-3-2-2-6-3-4">
                <text:number>4.</text:number>
                <text:p text:style-name="al">De uitvoering van het verbeteren van het gebruikscomfort aan gemeenschapsaccommodaties die niet in eigendom zijn van de gemeente Venlo mag door de stichting/eigenaar plaatsvinden. </text:p>
              </text:list-item>
              <text:list-item text:style-override="id1-3-2-2-6-3-5">
                <text:number>5.</text:number>
                <text:p text:style-name="al">Bij gemeenschapsaccommodaties die deel uitmaken van grotere fysieke ontwikkelingen zoals nieuwbouw of renovatie wordt vooraf getoetst of de gewenste investering in gebruikscomfort evenredig is met de resterende gebruiksduur van de accommodatie.</text:p>
              </text:list-item>
              <text:list-item text:style-override="id1-3-2-2-6-3-6">
                <text:number>6.</text:number>
                <text:p text:style-name="al">De in het verleden gemaakte privaatrechtelijke afspraken blijven gehandhaafd. </text:p>
              </text:list-item>
            </text:list>
            <text:p text:style-name="al"/>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Bij de aanvraag worden, in aanvulling op het bepaalde in artikel 7 van de AsV, de volgende gegevens overgelegd: </text:p>
                <text:list text:style-name="id1-3-2-2-7-2-1-3">
                  <text:list-item text:style-override="id1-3-2-2-7-2-1-3-1">
                    <text:number>a.</text:number>
                    <text:p text:style-name="al">Jaarrekening van het laatst afgesloten kalenderjaar. </text:p>
                  </text:list-item>
                  <text:list-item text:style-override="id1-3-2-2-7-2-1-3-2">
                    <text:number>b.</text:number>
                    <text:p text:style-name="al">Plan van aanpak verbetering gebruikscomfort, inclusief begroting, waarin is uitgewerkt welke maatregelen nodig zijn om de gemeenschapsaccommodatie gastvrijer, toegankelijker en gebruiksvriendelijker te maken. </text:p>
                  </text:list-item>
                </text:list>
              </text:list-item>
              <text:list-item text:style-override="id1-3-2-2-7-2-2">
                <text:number>2.</text:number>
                <text:p text:style-name="al">De aanvrager die een structurele subsidie ontvangt komt ook in aanmerking voor een eenmalige subsidie. </text:p>
              </text:list-item>
              <text:list-item text:style-override="id1-3-2-2-7-2-3">
                <text:number>3.</text:number>
                <text:p text:style-name="al">De aanvrager komt maximaal 1 keer per kalenderjaar in aanmerking voor een subsidie vanuit deze regeling, te weten vóór 1 oktober voorafgaand aan het subsidiejaar.</text:p>
              </text:list-item>
            </text:list>
            <text:p text:style-name="al"/>
          </text:section>
          <text:section text:name="artikel_id1-3-2-2-8" text:style-name="artikel">
            <text:p text:style-name="artikel_kop_titel"><text:span text:style-name="artikel_kop_label">Artikel</text:span> <text:span text:style-name="artikel_kop_nr">8</text:span> Meerjarensubsidie </text:p>
            <text:list text:style-name="id1-3-2-2-8-2">
              <text:list-item text:style-override="id1-3-2-2-8-2-1">
                <text:number>1.</text:number>
                <text:p text:style-name="al">Alleen in het geval van een structurele subsidie kan een meerjarige subsidie worden aangevraagd. Hierop zijn de voorwaarden zoals opgenomen in artikel 14 van de AsV van toepassing. </text:p>
              </text:list-item>
              <text:list-item text:style-override="id1-3-2-2-8-2-2">
                <text:number>2.</text:number>
                <text:p text:style-name="al">Subsidiebedragen worden jaarlijks geïndexeerd op basis van het indexeringspercentage dat de gemeente Venlo hanteert in de begroting met inachtneming van artikel 14 lid 3 van de AsV. </text:p>
              </text:list-item>
            </text:list>
            <text:p text:style-name="al"/>
          </text:section>
          <text:section text:name="artikel_id1-3-2-2-9" text:style-name="artikel">
            <text:p text:style-name="artikel_kop_titel"><text:span text:style-name="artikel_kop_label">Artikel</text:span> <text:span text:style-name="artikel_kop_nr">9</text:span> Subsidiabele activiteiten en berekeningswijze subsidie </text:p>
            <text:p text:style-name="al">
            <text:span text:style-name="nadrukondlijn">Structurele subsidie </text:span>
          </text:p>
            <text:list text:style-name="id1-3-2-2-9-3">
              <text:list-item text:style-override="id1-3-2-2-9-3-1">
                <text:number>1.</text:number>
                <text:p text:style-name="al">Een bijdrage in de huurkosten of erfpactcanon. </text:p>
              </text:list-item>
              <text:list-item text:style-override="id1-3-2-2-9-3-2">
                <text:number>2.</text:number>
                <text:p text:style-name="al">Een bijdrage in het exploitatietekort (voor een deel) van de gemeenschapsaccommodatie.</text:p>
              </text:list-item>
              <text:list-item text:style-override="id1-3-2-2-9-3-3">
                <text:number>3.</text:number>
                <text:p text:style-name="al">Een bijdrage in het kosteloos beschikbaar stellen van ruimten voor kleinschalige wijkgerichte ontmoetingsactiviteiten. De maximale bijdrage voor het beschikbaar stellen van ruimten voor kleinschalige wijkgerichte ontmoetingsactiviteiten bedraagt € 5.000,-. </text:p>
              </text:list-item>
            </text:list>
            <text:p text:style-name="al"/>
            <text:p text:style-name="al">
            <text:span text:style-name="nadrukondlijn">Eenmalige subsidie </text:span>
          </text:p>
            <text:list text:style-name="id1-3-2-2-9-6">
              <text:list-item text:style-override="id1-3-2-2-9-6-1">
                <text:number>1.</text:number>
                <text:p text:style-name="al">Het verbeteren van het gebruikscomfort. </text:p>
                <text:list text:style-name="id1-3-2-2-9-6-1-3">
                  <text:list-item text:style-override="id1-3-2-2-9-6-1-3-1">
                    <text:number>a.</text:number>
                    <text:p text:style-name="al">Om de subsidie voor het verbeteren van het gebruikscomfort gericht in te zetten, worden de volgende kosten <text:span text:style-name="nadrukvet">niet</text:span> vergoed: </text:p>
                    <text:list text:style-name="id1-3-2-2-9-6-1-3-1-3">
                      <text:list-item text:style-override="id1-3-2-2-9-6-1-3-1-3-1">
                        <text:number>i.</text:number>
                        <text:p text:style-name="al">Kosten voor vervanging meubilair. </text:p>
                      </text:list-item>
                      <text:list-item text:style-override="id1-3-2-2-9-6-1-3-1-3-2">
                        <text:number>ii.</text:number>
                        <text:p text:style-name="al">Kosten opgenomen in het vastgestelde meerjarenonderhoudsplan (MJOP). </text:p>
                      </text:list-item>
                      <text:list-item text:style-override="id1-3-2-2-9-6-1-3-1-3-3">
                        <text:number>iii.</text:number>
                        <text:p text:style-name="al">Kosten die al via andere subsidieregelingen worden gedekt. </text:p>
                      </text:list-item>
                    </text:list>
                  </text:list-item>
                  <text:list-item text:style-override="id1-3-2-2-9-6-1-3-2">
                    <text:number>b.</text:number>
                    <text:p text:style-name="al">Om de subsidie voor het verbeteren van het gebruikscomfort gericht in te zetten, worden de volgende kosten <text:span text:style-name="nadrukvet">wel</text:span> vergoed: </text:p>
                    <text:list text:style-name="id1-3-2-2-9-6-1-3-2-3">
                      <text:list-item text:style-override="id1-3-2-2-9-6-1-3-2-3-1">
                        <text:number>i.</text:number>
                        <text:p text:style-name="al">
                        <text:span text:style-name="nadrukondlijn">Gastvrijheid </text:span>
                      </text:p>
                        <text:list text:style-name="id1-3-2-2-9-6-1-3-2-3-1-3">
                          <text:list-item text:style-override="id1-3-2-2-9-6-1-3-2-3-1-3-1">
                            <text:number>1.</text:number>
                            <text:p text:style-name="al">Overzichtelijke bewegwijzering. </text:p>
                          </text:list-item>
                          <text:list-item text:style-override="id1-3-2-2-9-6-1-3-2-3-1-3-2">
                            <text:number>2.</text:number>
                            <text:p text:style-name="al">Aanpassing entree of ontvangstruimte voor een meer uitnodigende uitstraling. </text:p>
                          </text:list-item>
                        </text:list>
                      </text:list-item>
                      <text:list-item text:style-override="id1-3-2-2-9-6-1-3-2-3-2">
                        <text:number>ii.</text:number>
                        <text:p text:style-name="al">
                        <text:span text:style-name="nadrukondlijn">Toegankelijkheid </text:span>
                      </text:p>
                        <text:list text:style-name="id1-3-2-2-9-6-1-3-2-3-2-3">
                          <text:list-item text:style-override="id1-3-2-2-9-6-1-3-2-3-2-3-1">
                            <text:number>1.</text:number>
                            <text:p text:style-name="al">Installatie van automatische deuropeners en drempelhulpen. </text:p>
                          </text:list-item>
                          <text:list-item text:style-override="id1-3-2-2-9-6-1-3-2-3-2-3-2">
                            <text:number>2.</text:number>
                            <text:p text:style-name="al">Rolstoeltoegankelijke in- en doorgangen en faciliteiten. </text:p>
                          </text:list-item>
                          <text:list-item text:style-override="id1-3-2-2-9-6-1-3-2-3-2-3-3">
                            <text:number>3.</text:number>
                            <text:p text:style-name="al">Verbeteren toiletgroepen. </text:p>
                          </text:list-item>
                        </text:list>
                      </text:list-item>
                      <text:list-item text:style-override="id1-3-2-2-9-6-1-3-2-3-3">
                        <text:number>iii.</text:number>
                        <text:p text:style-name="al">
                        <text:span text:style-name="nadrukondlijn">Gebruiksvriendelijkheid </text:span>
                      </text:p>
                        <text:list text:style-name="id1-3-2-2-9-6-1-3-2-3-3-3">
                          <text:list-item text:style-override="id1-3-2-2-9-6-1-3-2-3-3-3-1">
                            <text:number>1.</text:number>
                            <text:p text:style-name="al">Door veranderende gebruiksfuncties zijn aanpassingen nodig aan de verlichting, ventilatiesystemen en (geluids)isolatie. </text:p>
                          </text:list-item>
                        </text:list>
                      </text:list-item>
                    </text:list>
                  </text:list-item>
                  <text:list-item text:style-override="id1-3-2-2-9-6-1-3-3">
                    <text:number>c.</text:number>
                    <text:p text:style-name="al">Bij gemeenschapsaccommodaties die deel uitmaken van grotere fysieke ontwikkelingen zoals nieuwbouw of renovatie wordt vooraf getoetst of de gewenste investering in gebruikscomfort evenredig is met de resterende gebruiksduur van de accommodatie. </text:p>
                  </text:list-item>
                  <text:list-item text:style-override="id1-3-2-2-9-6-1-3-4">
                    <text:number>d.</text:number>
                    <text:p text:style-name="al">De maximale bijdrage voor het verbeteren van het gebruikscomfort bedraagt € 200.000,-.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1">
                <text:number>1.</text:number>
                <text:p text:style-name="al">Voor subsidies op basis van deze subsidieregel stelt het college jaarlijks drie subsidieplafonds vast: </text:p>
                <text:list text:style-name="id1-3-2-2-10-2-1-3">
                  <text:list-item text:style-override="id1-3-2-2-10-2-1-3-1">
                    <text:number>a.</text:number>
                    <text:p text:style-name="al">een plafond voor structurele exploitatiesubsidies</text:p>
                  </text:list-item>
                  <text:list-item text:style-override="id1-3-2-2-10-2-1-3-2">
                    <text:number>b.</text:number>
                    <text:p text:style-name="al">een plafond voor structurele subsidies wijkgerichte ontmoetingsactiviteiten</text:p>
                  </text:list-item>
                  <text:list-item text:style-override="id1-3-2-2-10-2-1-3-3">
                    <text:number>c.</text:number>
                    <text:p text:style-name="al">een plafond voor eenmalige subsidies gebruikscomfort </text:p>
                  </text:list-item>
                </text:list>
              </text:list-item>
              <text:list-item text:style-override="id1-3-2-2-10-2-2">
                <text:number>2.</text:number>
                <text:p text:style-name="al">De subsidieplafonds worden voor aanvang van elk subsidiejaar bekend gemaakt. </text:p>
              </text:list-item>
              <text:list-item text:style-override="id1-3-2-2-10-2-3">
                <text:number>3.</text:number>
                <text:p text:style-name="al">Voor structurele subsidies geldt dat bij overschrijding van het subsidieplafond het beschikbare budget naar evenredigheid wordt verdeeld over de ingediende ontvankelijke aanvragen. </text:p>
              </text:list-item>
              <text:list-item text:style-override="id1-3-2-2-10-2-4">
                <text:number>4.</text:number>
                <text:p text:style-name="al">Voor eenmalige subsidies geldt bij overschrijding van het subsidieplafond dat het beschikbare budget wordt besteed aan de meest urgente werkzaamheden. De toetsing zal in afstemming met team Vastgoed plaatsvinden. </text:p>
              </text:list-item>
              <text:list-item text:style-override="id1-3-2-2-10-2-5">
                <text:number>5.</text:number>
                <text:p text:style-name="al">Gelden voor structurele subsidies die overblijven kunnen gebruikt worden voor eenmalige subsidies en andersom. </text:p>
              </text:list-item>
            </text:list>
            <text:p text:style-name="al"/>
          </text:section>
          <text:section text:name="artikel_id1-3-2-2-11" text:style-name="artikel">
            <text:p text:style-name="artikel_kop_titel"><text:span text:style-name="artikel_kop_label">Artikel</text:span> <text:span text:style-name="artikel_kop_nr">11</text:span> Wijze van uitbetaling of bevoorschotting </text:p>
            <text:p text:style-name="al">Na toekenning worden subsidies: </text:p>
            <text:list text:style-name="id1-3-2-2-11-3">
              <text:list-item text:style-override="id1-3-2-2-11-3-1">
                <text:number>a.</text:number>
                <text:p text:style-name="al">tot € 50.000 in één keer uitbetaald. </text:p>
              </text:list-item>
              <text:list-item text:style-override="id1-3-2-2-11-3-2">
                <text:number>b.</text:number>
                <text:p text:style-name="al">vanaf € 50.000 in twee termijnen uitbetaald.</text:p>
              </text:list-item>
            </text:list>
            <text:p text:style-name="al"/>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1">
                <text:number>1.</text:number>
                <text:p text:style-name="al">Voor de verantwoording en vaststelling is artikel 16 van de AsV van toepassing. </text:p>
              </text:list-item>
              <text:list-item text:style-override="id1-3-2-2-12-2-2">
                <text:number>2.</text:number>
                <text:p text:style-name="al">Aanvullend geldt dat uit een eventueel positief exploitatieresultaat bij de subsidievaststelling exploitatiesubsidie een egalisatiereserve mag worden opgebouwd tot maximaal 10% van de begroting. </text:p>
              </text:list-item>
            </text:list>
            <text:p text:style-name="al"/>
          </text:section>
          <text:section text:name="artikel_id1-3-2-2-13" text:style-name="artikel">
            <text:p text:style-name="artikel_kop_titel"><text:span text:style-name="artikel_kop_label">Artikel</text:span> <text:span text:style-name="artikel_kop_nr">13</text:span> Slotbepaling </text:p>
            <text:list text:style-name="id1-3-2-2-13-2">
              <text:list-item text:style-override="id1-3-2-2-13-2-1">
                <text:number>1.</text:number>
                <text:p text:style-name="al">Deze regel wordt aangehaald als ‘’Subsidieregel Gemeenschapsaccommodaties’’ en treedt in werking met ingang van de dag na bekendmaking. </text:p>
              </text:list-item>
              <text:list-item text:style-override="id1-3-2-2-13-2-2">
                <text:number>2.</text:number>
                <text:p text:style-name="al">Met de inwerkingtreding van deze regeling komen de subsidieregels ‘’Exploitatiesteun Gemeenschapsaccommodaties’’ en ‘’Functieverbetering Gemeenschapsaccommodaties’’ vastgesteld op 14 juni 2016 te vervallen. </text:p>
              </text:list-item>
            </text:list>
            <text:p text:style-name="al"/>
          </text:section>
        </text:section>
        <text:section text:name="regeling-sluiting_id1-3-2-3" text:style-name="regeling-sluiting">
          <text:section text:name="ondertekening_id1-3-2-3-1">
            <text:p><text:span text:style-name="functie">Venlo, 24 jun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2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Cultuur en recreatie | Organisatie en beleid</meta:user-defined>
    <meta:user-defined meta:name="DC.source">N.v.t.</meta:user-defined>
    <meta:user-defined meta:name="OVERHEIDop.referentienummer">459067</meta:user-defined>
    <meta:user-defined meta:name="DCTERMS.alternative">Subsidieregel Gemeenschapsaccommodaties</meta:user-defined>
    <dc:language>nl</dc:language>
    <meta:user-defined meta:name="OVERHEIDop.locatietype/OVERHEIDop.gebiedsmarkering">Gemeente</meta:user-defined>
    <meta:user-defined meta:name="DC.title">Subsidieregel Gemeenschapsaccommodaties</meta:user-defined>
    <meta:user-defined meta:name="DCTERMS.W3CDTF/DCTERMS.available">2025-07-02</meta:user-defined>
    <meta:user-defined meta:name="DCTERMS.W3CDTF/OVERHEIDop.jaargang">2025</meta:user-defined>
    <meta:user-defined meta:name="OVERHEIDop.publicationIssue">288263</meta:user-defined>
    <meta:user-defined meta:name="OVERHEIDop.betreftRegeling">CVDR741509_1</meta:user-defined>
    <meta:user-defined meta:name="xs:date/OVERHEIDop.startdatum">2025-07-01</meta:user-defined>
    <meta:user-defined meta:name="OVERHEIDop.GmbID/DC.identifier">gmb-2025-288263</meta:user-defined>
    <meta:user-defined meta:name="OVERHEIDop.versieInformatie"/>
  </office:meta>
</office:document-meta>
</file>