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en vervangen van trespa in de voorgevel door metselwerk aan Schoemekerstraat 22 5688D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6-2025 een omgevingsvergunning verleend. De gemeente geeft hiermee toestemming voor het wijzigen van de voorgevel en vervangen van trespa in de voorgevel door metselwerk aan Schoemekerstraat 22 5688DD Oirschot. Het kenmerk van de gemeente voor deze zaak is 0823682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82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297</meta:user-defined>
    <meta:user-defined meta:name="DCTERMS.abstract">wijzigen van de voorgevel en vervangen van trespa in de voorgevel door metselwerk</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en vervangen van trespa in de voorgevel door metselwerk aan Schoemekerstraat 22 5688DD Oirschot</meta:user-defined>
    <meta:user-defined meta:name="DCTERMS.W3CDTF/DCTERMS.available">2025-07-02</meta:user-defined>
    <meta:user-defined meta:name="DCTERMS.W3CDTF/OVERHEIDop.jaargang">2025</meta:user-defined>
    <meta:user-defined meta:name="OVERHEIDop.publicationIssue">288261</meta:user-defined>
    <meta:user-defined meta:name="OVERHEIDop.GmbID/DC.identifier">gmb-2025-288261</meta:user-defined>
    <meta:user-defined meta:name="OVERHEIDop.versieInformatie"/>
  </office:meta>
</office:document-meta>
</file>