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ruimenbongerd 29, 6665GX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hogen van de zolderverdieping . Het besluit is verleend:</text:p>
            <text:p text:style-name="common-al">
            <text:span text:style-name="nadrukvet">Locatie: </text:span>Pruimenbongerd 29, 6665GX Driel</text:p>
            <text:p text:style-name="common-al">
            <text:span text:style-name="nadrukvet">Zaaknummer: </text:span>Z2024-00002255</text:p>
            <text:p text:style-name="common-al">
            <text:span text:style-name="nadrukvet">Datum besluit:</text:span> 21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2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55</meta:user-defined>
    <meta:user-defined meta:name="DCTERMS.abstract">Betreft: het verhogen van de zolderverdieping  op locatie Pruimenbongerd 29, 6665GX Driel, vergunning verleend op 21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ruimenbongerd 29, 6665GX Driel</meta:user-defined>
    <meta:user-defined meta:name="OVERHEIDop.datumEindeReactietermijn">2025-03-05</meta:user-defined>
    <meta:user-defined meta:name="OVERHEIDop.terinzageleggingBG">https://jeleefomgeving.nl/inzien/809032375/42af8c39-faaf-4e8b-acb8-bb6240776f57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26</meta:user-defined>
    <meta:user-defined meta:name="OVERHEIDop.GmbID/DC.identifier">gmb-2025-28826</meta:user-defined>
    <meta:user-defined meta:name="OVERHEIDop.versieInformatie"/>
  </office:meta>
</office:document-meta>
</file>