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landstraat 1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oklandstraat 159A, 3036 TH, functie wijziging van atelier naar woning ombouwen (aanvraagdatum 17-06-2025, dossiernummer OMV.25.06.002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2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landstraat 159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55</meta:user-defined>
    <meta:user-defined meta:name="OVERHEIDop.GmbID/DC.identifier">gmb-2025-288255</meta:user-defined>
    <meta:user-defined meta:name="OVERHEIDop.versieInformatie"/>
  </office:meta>
</office:document-meta>
</file>