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Petit Café De Gieter - Kennisgeving incidentele festiviteiten APV Pre Mokum Part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Petit Café De Gieter - Kennisgeving incidentele festiviteiten APV Pre Mokum Part aan de Grote Kerkstraat 19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25-06-2025. We nemen waarschijnlijk voor 20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82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80882</meta:user-defined>
    <dc:language>nl</dc:language>
    <meta:user-defined meta:name="OVERHEIDop.locatietype/OVERHEIDop.gebiedsmarkering">Punt</meta:user-defined>
    <meta:user-defined meta:name="DC.title">Aanvraag Geluidhinder ontheffing, Petit Café De Gieter - Kennisgeving incidentele festiviteiten APV Pre Mokum Part, Grote Kerkstraat 19, 7941 LA Mep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45</meta:user-defined>
    <meta:user-defined meta:name="OVERHEIDop.GmbID/DC.identifier">gmb-2025-288245</meta:user-defined>
    <meta:user-defined meta:name="OVERHEIDop.versieInformatie"/>
  </office:meta>
</office:document-meta>
</file>