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Graaf Gustaaflaan 8, 3434DX Nieuwegein, Z2025-0000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Graaf Gustaaflaan 8, 3434DX Nieuwegein</text:p>
            <text:p text:style-name="common-al"/>
            <text:p text:style-name="common-al">
            <text:span text:style-name="nadrukcur">Ontvangen op: </text:span>30 juni 2025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5-000014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2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0</meta:user-defined>
    <meta:user-defined meta:name="DCTERMS.abstract">Betreft: Aanvraag op locatie Graaf Gustaaflaan 8, 3434DX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Graaf Gustaaflaan 8, 3434DX Nieuwegein, Z2025-0000145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41</meta:user-defined>
    <meta:user-defined meta:name="OVERHEIDop.GmbID/DC.identifier">gmb-2025-288241</meta:user-defined>
    <meta:user-defined meta:name="OVERHEIDop.versieInformatie"/>
  </office:meta>
</office:document-meta>
</file>