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de vloer in de gang aan Buitendijk 86, 4273 GD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de vloer in de gang aan Buitendijk 86, 4273 GD Hank (2025-02125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5. De gemeente neemt daarover waarschijnlijk voor 20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23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3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3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251</meta:user-defined>
    <meta:user-defined meta:name="DCTERMS.abstract">het vervangen van de vloer in de gang</meta:user-defined>
    <dc:language>nl</dc:language>
    <meta:user-defined meta:name="OVERHEIDop.locatietype/OVERHEIDop.gebiedsmarkering">Punt</meta:user-defined>
    <meta:user-defined meta:name="DC.title">Gemeente Altena - Aanvraag vergunning voor het vervangen van de vloer in de gang aan Buitendijk 86, 4273 GD Han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38</meta:user-defined>
    <meta:user-defined meta:name="OVERHEIDop.GmbID/DC.identifier">gmb-2025-288238</meta:user-defined>
    <meta:user-defined meta:name="OVERHEIDop.versieInformatie"/>
  </office:meta>
</office:document-meta>
</file>