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richten van een tankplaats t.b.v. het agrarische loonbedrijf, Brummelaarsweg 22 7475RJ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893284</text:p>
            <text:p text:style-name="common-al">
            <text:span text:style-name="nadrukvet">Datum afgehandeld: 22 mei 2025</text:span>
          </text:p>
            <text:p text:style-name="common-al">
            <text:span text:style-name="nadrukvet">Locatie:</text:span> Brummelaarsweg 22 7475RJ Markelo</text:p>
            <text:p text:style-name="common-al">
            <text:span text:style-name="nadrukvet">Projectomschrijving:</text:span> het inrichten van een tankplaats t.b.v. het agrarische loon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82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893284</meta:user-defined>
    <meta:user-defined meta:name="DCTERMS.abstract">het grootschalig tanken van voertuigen of werktuigen met vloeibare brand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richten van een tankplaats t.b.v. het agrarische loonbedrijf, Brummelaarsweg 22 7475RJ Marke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34</meta:user-defined>
    <meta:user-defined meta:name="OVERHEIDop.GmbID/DC.identifier">gmb-2025-288234</meta:user-defined>
    <meta:user-defined meta:name="OVERHEIDop.versieInformatie"/>
  </office:meta>
</office:document-meta>
</file>