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het tijdelijk inrichten van een bouwplaatsinrichting 7 juli 2025 t/m 25 oktober 2025, Fluitpolderplein 1, 2262 ED Leidschendam - kenmerk 0000225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 7 juli 2025 t/m 25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2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51816</meta:user-defined>
    <dc:language>nl</dc:language>
    <meta:user-defined meta:name="OVERHEIDop.locatietype/OVERHEIDop.gebiedsmarkering">Punt</meta:user-defined>
    <meta:user-defined meta:name="DC.title">Inrichten tijdelijke bouwplaats aanvraag voor het tijdelijk inrichten van een bouwplaatsinrichting 7 juli 2025 t/m 25 oktober 2025, Fluitpolderplein 1, 2262 ED Leidschendam - kenmerk 00002251816</meta:user-defined>
    <meta:user-defined meta:name="DCTERMS.W3CDTF/DCTERMS.available">2025-07-02</meta:user-defined>
    <meta:user-defined meta:name="DCTERMS.W3CDTF/OVERHEIDop.jaargang">2025</meta:user-defined>
    <meta:user-defined meta:name="OVERHEIDop.publicationIssue">288233</meta:user-defined>
    <meta:user-defined meta:name="OVERHEIDop.GmbID/DC.identifier">gmb-2025-288233</meta:user-defined>
    <meta:user-defined meta:name="OVERHEIDop.versieInformatie"/>
  </office:meta>
</office:document-meta>
</file>