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agelaan te Heiloo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juni 2025 namens gemeente Heiloo een volledige melding ontvangen van een ontwikkeling aan Lagelaan te Heiloo. Het gaat over 5 ha Fairways bezanden.De melding heeft het kenmerk OMG-059574/DMS50887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574/DMS50887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82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574</meta:user-defined>
    <dc:language>nl</dc:language>
    <meta:user-defined meta:name="OVERHEIDop.locatietype/OVERHEIDop.gebiedsmarkering">Vlak</meta:user-defined>
    <meta:user-defined meta:name="DC.title">Melding ontvangen voor Lagelaan te Heiloo (Toepassen van grond of baggerspecie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9</meta:user-defined>
    <meta:user-defined meta:name="OVERHEIDop.GmbID/DC.identifier">gmb-2025-288229</meta:user-defined>
    <meta:user-defined meta:name="OVERHEIDop.versieInformatie"/>
  </office:meta>
</office:document-meta>
</file>