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Tatra kavel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Tatra kavel 79</text:span>
          </text:p>
            <text:p text:style-name="common-al">De Gemeente Amersfoort heeft op 30-06-2025 een aanvraag voor een omgevingsvergunning ontvangen voor het bouwen van een woning op het perceel Tatra kavel 79, met kenmerk CLZ-000265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22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548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het perceel Tatra kavel 7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26</meta:user-defined>
    <meta:user-defined meta:name="OVERHEIDop.GmbID/DC.identifier">gmb-2025-288226</meta:user-defined>
    <meta:user-defined meta:name="OVERHEIDop.versieInformatie"/>
  </office:meta>
</office:document-meta>
</file>