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5000 ton metselpuin aan Putstraat 9 5091TH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30-06-2025 een melding afgehandeld. De gemeente geeft hiermee aan dat voor het mobiel breken van 5000 ton metselpuin aan Putstraat 9 5091TH Oost West en Middelbeers geen vergunningplicht geldt. Het kenmerk van de gemeente voor deze zaak is 082367794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822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67794</meta:user-defined>
    <meta:user-defined meta:name="DCTERMS.abstract">mobiel breken van 5000 ton metsel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5000 ton metselpuin aan Putstraat 9 5091TH Oost West en Middelbeer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23</meta:user-defined>
    <meta:user-defined meta:name="OVERHEIDop.GmbID/DC.identifier">gmb-2025-288223</meta:user-defined>
    <meta:user-defined meta:name="OVERHEIDop.versieInformatie"/>
  </office:meta>
</office:document-meta>
</file>