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(legalisatie) aan Tureluur 3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dakopbouw (legalisatie) op locatie Tureluur 3, 1452VJ Ilp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6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2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(legalisatie) aan Tureluur 3 te Ilpen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222</meta:user-defined>
    <meta:user-defined meta:name="OVERHEIDop.GmbID/DC.identifier">gmb-2025-288222</meta:user-defined>
    <meta:user-defined meta:name="OVERHEIDop.versieInformatie"/>
  </office:meta>
</office:document-meta>
</file>