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collecte in de periode van 25 juli 2025 tot en met 1 augustus 2025 dagelijks tot 20.00 uur voor Stichting Kinderen Kankervrij in de gemeen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 Stichting Kinderen Kankervrij</text:span>
          </text:p>
            <text:p text:style-name="common-al">Burgemeester en wethouders van Soest maken bekend dat zij op 24 juni 2025 (Verzonden op 24 juni 2025) op grond van artikel 5:13 van de Algemene Plaatselijke Verordening Soest vergunning hebben verleend voor het houden van een collecte in de periode van 25 juli 2025 tot en met 1 augustus 2025 dagelijks tot 20.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609 34 11. Mailen kan via het contactformulier op soest.nl/contact. Tip: noem uw zaaknummer (1241098).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822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41098</meta:user-defined>
    <dc:language>nl</dc:language>
    <meta:user-defined meta:name="OVERHEIDop.locatietype/OVERHEIDop.gebiedsmarkering">Gemeente</meta:user-defined>
    <meta:user-defined meta:name="DC.title">Toestemming voor het houden van een collecte in de periode van 25 juli 2025 tot en met 1 augustus 2025 dagelijks tot 20.00 uur voor Stichting Kinderen Kankervrij in de gemeente Soes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21</meta:user-defined>
    <meta:user-defined meta:name="OVERHEIDop.GmbID/DC.identifier">gmb-2025-288221</meta:user-defined>
    <meta:user-defined meta:name="OVERHEIDop.versieInformatie"/>
  </office:meta>
</office:document-meta>
</file>