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ransvaalkade 1-H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drijf naar wonen</text:p>
            <text:p text:style-name="common-al">Besluit: verleend</text:p>
            <text:p text:style-name="common-al">Besluit verzonden op: 30-06-2025</text:p>
            <text:p text:style-name="common-al">Zaakadres: Transvaalkade 1-H 1092JH Amsterdam</text:p>
            <text:p text:style-name="common-al">Zaaknummer: Z2025-024957</text:p>
            <text:p text:style-name="common-al">DSO-nummer: 20250610016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495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22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2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957</meta:user-defined>
    <meta:user-defined meta:name="DCTERMS.abstract">omzetten van bedrijf naar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ransvaalkade 1-H 1092JH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20</meta:user-defined>
    <meta:user-defined meta:name="OVERHEIDop.GmbID/DC.identifier">gmb-2025-288220</meta:user-defined>
    <meta:user-defined meta:name="OVERHEIDop.versieInformatie"/>
  </office:meta>
</office:document-meta>
</file>