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zijkant, Tourslaan 1 5627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237 </text:p>
            <text:p text:style-name="common-al"> Omschrijving: uitbouwen van de woning aan de zijk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urslaan 1 5627KW Eindhoven</text:p>
              </text:list-item>
            </text:list>
            <text:p text:style-name="common-al"> Datum ontvangst: 27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2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37</meta:user-defined>
    <meta:user-defined meta:name="DCTERMS.abstract">uitbouwen van de woning aan de zijkant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zijkant, Tourslaan 1 5627KW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19</meta:user-defined>
    <meta:user-defined meta:name="OVERHEIDop.GmbID/DC.identifier">gmb-2025-288219</meta:user-defined>
    <meta:user-defined meta:name="OVERHEIDop.versieInformatie"/>
  </office:meta>
</office:document-meta>
</file>