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Zijlroede 33, 8531 PH Lemmer: verleende omgevingsvergunning (BOPA) voor het plaatsen van een carport en wijzigen van de gevels. (Z.835724)</text:p>
      <text:section text:name="zakelijke-mededeling_id1-3-2" text:style-name="zakelijke-mededeling">
        <text:section text:name="zakelijke-mededeling-tekst_id1-3-2-1" text:style-name="zakelijke-mededeling-tekst">
          <text:section text:name="tekst_id1-3-2-1-1" text:style-name="tekst">
            <text:p text:style-name="common-al">Op 23 juni 2025 is een omgevingsvergunning verleend voor de Zijlroede 33, 8531 PH Lemmer. De vergunning omvat het plaatsen van een carport en wijzigen van de gevels.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4 augustus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821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1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1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5724</meta:user-defined>
    <dc:language>nl</dc:language>
    <meta:user-defined meta:name="DC.title">Zijlroede 33, 8531 PH Lemmer: verleende omgevingsvergunning (BOPA) voor het plaatsen van een carport en wijzigen van de gevels. (Z.835724)</meta:user-defined>
    <meta:user-defined meta:name="OVERHEIDop.datumEindeReactietermijn">2025-08-04</meta:user-defined>
    <meta:user-defined meta:name="OVERHEIDop.TilID/OVERHEIDop.terinzageleggingOP">til-2025-22164</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4086</meta:user-defined>
    <meta:user-defined meta:name="OVERHEIDop.publicationIssue">288215</meta:user-defined>
    <meta:user-defined meta:name="OVERHEIDop.GmbID/DC.identifier">gmb-2025-288215</meta:user-defined>
    <meta:user-defined meta:name="OVERHEIDop.versieInformatie"/>
  </office:meta>
</office:document-meta>
</file>